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ntoniusstraat 12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toniusstraat 121A te Venlo</text:span>
            </text:span>
          </text:p>
            <text:p text:style-name="common-al">Voor  het veranderen van een muziekrepetitieruimte in een appartement</text:p>
            <text:p text:style-name="common-al">Ontvangen op 8 april 2022</text:p>
            <text:p text:style-name="common-al">Kenmerk 2022-06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52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2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2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Antoniusstraat 121A te Venlo</meta:user-defined>
    <meta:user-defined meta:name="DCTERMS.W3CDTF/DCTERMS.available">2022-04-15</meta:user-defined>
    <meta:user-defined meta:name="DCTERMS.W3CDTF/OVERHEIDop.jaargang">2022</meta:user-defined>
    <meta:user-defined meta:name="OVERHEIDop.publicationIssue">171525</meta:user-defined>
    <meta:user-defined meta:name="OVERHEIDop.GmbID/DC.identifier">gmb-2022-171525</meta:user-defined>
    <meta:user-defined meta:name="OVERHEIDop.versieInformatie"/>
  </office:meta>
</office:document-meta>
</file>