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minicamping aan de Oppen Swolle 15A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943</text:p>
            <text:p text:style-name="common-al">Ingekomen: 12-04-2022</text:p>
            <text:p text:style-name="common-al">Locatie: Oppen Swolle 15A, 8325PE Vollenhove</text:p>
            <text:p text:style-name="common-al">Projectomschrijving: het starten van een minicam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152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2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2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3943</meta:user-defined>
    <meta:user-defined meta:name="DCTERMS.abstract">het starten van een minicamping </meta:user-defined>
    <dc:language>nl</dc:language>
    <meta:user-defined meta:name="OVERHEIDop.locatietype/OVERHEIDop.gebiedsmarkering">Punt</meta:user-defined>
    <meta:user-defined meta:name="DC.title">Aanvraag omgevingsvergunning voor het starten van een minicamping aan de Oppen Swolle 15A in Vollenhov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1524</meta:user-defined>
    <meta:user-defined meta:name="OVERHEIDop.GmbID/DC.identifier">gmb-2022-171524</meta:user-defined>
    <meta:user-defined meta:name="OVERHEIDop.versieInformatie"/>
  </office:meta>
</office:document-meta>
</file>