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Pierhagenlaan 2K 1, 1674PB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2 heeft de gemeente een aanvraag ontvangen voor een omgevingsvergunning voor het verbouwen van een woongebouw tot 65 zelfstandige wooneenheden op het perceel Burgemeester Pierhagenlaan 2K 1, 1674PB Opperdoes. De aanvraag is geregistreerd onder zaaknummer 2022-00078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5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Pierhagenlaan 2K 1, 1674PB Opperdoes</meta:user-defined>
    <dc:language>nl</dc:language>
    <meta:user-defined meta:name="OVERHEIDop.locatietype/OVERHEIDop.gebiedsmarkering">Punt</meta:user-defined>
    <meta:user-defined meta:name="DC.title">Kennisgeving ontvangst aanvraag omgevingsvergunning, Burgemeester Pierhagenlaan 2K 1, 1674PB Opperdoes</meta:user-defined>
    <meta:user-defined meta:name="DCTERMS.W3CDTF/DCTERMS.available">2022-04-15</meta:user-defined>
    <meta:user-defined meta:name="DCTERMS.W3CDTF/OVERHEIDop.jaargang">2022</meta:user-defined>
    <meta:user-defined meta:name="OVERHEIDop.publicationIssue">171523</meta:user-defined>
    <meta:user-defined meta:name="OVERHEIDop.GmbID/DC.identifier">gmb-2022-171523</meta:user-defined>
    <meta:user-defined meta:name="OVERHEIDop.versieInformatie"/>
  </office:meta>
</office:document-meta>
</file>