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strijdigheid bestemmingsplan voor het vaccineren t.b.v. Covid-19 - Het Helmhout 10, 9206AZ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Het Helmhout 10, 9206AZ Drachten, strijdigheid bestemmingsplan voor het vaccineren t.b.v. Covid-19, datum bekendmaking: 13 april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1522</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522</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522</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Het Helmhout 10, 9206AZ Drachten, strijdigheid bestemmingsplan voor het vaccineren t.b.v. Covid-19, datum bekendmaking: 13 april 2022</meta:user-defined>
    <dc:language>nl</dc:language>
    <meta:user-defined meta:name="OVERHEIDop.locatietype/OVERHEIDop.gebiedsmarkering">Punt</meta:user-defined>
    <meta:user-defined meta:name="DC.title">Gemeente Smallingerland - verlening omgevingsvergunning - strijdigheid bestemmingsplan voor het vaccineren t.b.v. Covid-19 - Het Helmhout 10, 9206AZ Drachten</meta:user-defined>
    <meta:user-defined meta:name="DCTERMS.W3CDTF/DCTERMS.available">2022-04-15</meta:user-defined>
    <meta:user-defined meta:name="DCTERMS.W3CDTF/OVERHEIDop.jaargang">2022</meta:user-defined>
    <meta:user-defined meta:name="OVERHEIDop.publicationIssue">171522</meta:user-defined>
    <meta:user-defined meta:name="OVERHEIDop.GmbID/DC.identifier">gmb-2022-171522</meta:user-defined>
    <meta:user-defined meta:name="OVERHEIDop.versieInformatie"/>
  </office:meta>
</office:document-meta>
</file>