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fthors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WABO-2022-022 voor een omgevingsvergunning op locatie Grifthorst 1 te Leusden. De vergunning is toegekend. Het besluit betreft het realiseren van een dakkapel op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april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152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fthorst 1 te Leusd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21</meta:user-defined>
    <meta:user-defined meta:name="OVERHEIDop.GmbID/DC.identifier">gmb-2022-171521</meta:user-defined>
    <meta:user-defined meta:name="OVERHEIDop.versieInformatie"/>
  </office:meta>
</office:document-meta>
</file>