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stigen van een massagesalon en visagie aan Prof. van 't Hoffstraat 12 te Hoens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vestigen van een massagesalon en visagie aan Prof. van 't Hoffstraat 12, 6431 VA Hoensbroek (datum besluit</text:span>
            <text:span text:style-name="nadrukvet">:</text:span>
            <text:span text:style-name="nadrukvet">12 april 2022</text:span>
            <text:span text:style-name="nadrukvet">, dossiernummer 19444</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151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1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51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Econom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stigen van een massagesalon en visagie aan Prof. van 't Hoffstraat 12 te Hoensbroek</meta:user-defined>
    <meta:user-defined meta:name="DCTERMS.W3CDTF/DCTERMS.available">2022-04-15</meta:user-defined>
    <meta:user-defined meta:name="DCTERMS.W3CDTF/OVERHEIDop.jaargang">2022</meta:user-defined>
    <meta:user-defined meta:name="OVERHEIDop.publicationIssue">171517</meta:user-defined>
    <meta:user-defined meta:name="OVERHEIDop.GmbID/DC.identifier">gmb-2022-171517</meta:user-defined>
    <meta:user-defined meta:name="OVERHEIDop.versieInformatie"/>
  </office:meta>
</office:document-meta>
</file>