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2 bedrijfspanden , Mr. W.M. Oppedijk van Veenweg 16D1 t/m 16D28</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16D1 t/m 16D28</text:p>
            <text:p text:style-name="common-al">Olo: 6769107</text:p>
            <text:p text:style-name="common-al">het bouwen van 2 bedrijfspanden</text:p>
            <text:p text:style-name="common-al">Datum ontvangst: 25 februari 2022</text:p>
            <text:p text:style-name="common-al">Datum bekendmaking besluit: 13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5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2 bedrijfspanden , Mr. W.M. Oppedijk van Veenweg 16D1 t/m 16D28</meta:user-defined>
    <meta:user-defined meta:name="DCTERMS.W3CDTF/DCTERMS.available">2022-04-20</meta:user-defined>
    <meta:user-defined meta:name="DCTERMS.W3CDTF/OVERHEIDop.jaargang">2022</meta:user-defined>
    <meta:user-defined meta:name="OVERHEIDop.publicationIssue">171515</meta:user-defined>
    <meta:user-defined meta:name="OVERHEIDop.GmbID/DC.identifier">gmb-2022-171515</meta:user-defined>
    <meta:user-defined meta:name="OVERHEIDop.versieInformatie"/>
  </office:meta>
</office:document-meta>
</file>