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Azaleastraat 33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Hillegersberg-Schiebroek</text:p>
            <text:p text:style-name="common-al">Straat: Azaleastraat 33C</text:p>
            <text:p text:style-name="common-al">Postcode: 3051TD</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2 april 2022</text:p>
            <text:p text:style-name="common-al">Zaaknummer: 38453-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1513</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513</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513</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Azaleastraat 33C</meta:user-defined>
    <meta:user-defined meta:name="DCTERMS.W3CDTF/DCTERMS.available">2022-04-15</meta:user-defined>
    <meta:user-defined meta:name="DCTERMS.W3CDTF/OVERHEIDop.jaargang">2022</meta:user-defined>
    <meta:user-defined meta:name="OVERHEIDop.publicationIssue">171513</meta:user-defined>
    <meta:user-defined meta:name="OVERHEIDop.GmbID/DC.identifier">gmb-2022-171513</meta:user-defined>
    <meta:user-defined meta:name="OVERHEIDop.versieInformatie"/>
  </office:meta>
</office:document-meta>
</file>