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0A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0A, 9621AL, voor het brandveilig gebruik, 13 april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uitgebreide</text:span>
            <text:span text:style-name="nadrukvet">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1510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51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51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Hoofdweg 10A Slochteren aanvraag omgevingsvergunning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510</meta:user-defined>
    <meta:user-defined meta:name="OVERHEIDop.GmbID/DC.identifier">gmb-2022-171510</meta:user-defined>
    <meta:user-defined meta:name="OVERHEIDop.versieInformatie"/>
  </office:meta>
</office:document-meta>
</file>