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anshoek, Larense Laan 20, 2136 LH, bouwen van een poort voor erfafscheiding, verzenddatum 12-01-2022, zaaknummer 5528429, olonummer 655103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151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Zwaanshoek, Larense Laan 20, 2136 LH, bouwen van een poort voor erfafscheiding, verzenddatum 12-01-2022, zaaknummer 5528429, olonummer 6551037.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151</meta:user-defined>
    <meta:user-defined meta:name="OVERHEIDop.GmbID/DC.identifier">gmb-2022-17151</meta:user-defined>
    <meta:user-defined meta:name="OVERHEIDop.versieInformatie"/>
  </office:meta>
</office:document-meta>
</file>