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andemaatweg, t.h.v. nr. 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december 2021 een besluit genomen op de aanvraag met zaaknummer V-2021-7533 voor een instemmingsbesluit kabels en leidingen : het aanleggen van hoofd- en aansluitkabel t.b.v. de openbare verlichting, op locatie Brandemaatweg, t.h.v. nr. 93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december 2021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15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randemaatweg, t.h.v. nr. 93</meta:user-defined>
    <meta:user-defined meta:name="DCTERMS.W3CDTF/DCTERMS.available">2022-01-05</meta:user-defined>
    <meta:user-defined meta:name="DCTERMS.W3CDTF/OVERHEIDop.jaargang">2022</meta:user-defined>
    <meta:user-defined meta:name="OVERHEIDop.publicationIssue">1715</meta:user-defined>
    <meta:user-defined meta:name="OVERHEIDop.GmbID/DC.identifier">gmb-2022-1715</meta:user-defined>
    <meta:user-defined meta:name="OVERHEIDop.versieInformatie"/>
  </office:meta>
</office:document-meta>
</file>