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Corona (COVID-19) schade cultuursector Zaansta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Looptijd</text:p>
              <text:list text:style-name="id1-3-2-2-1-3-2">
                <text:list-item text:style-override="id1-3-2-2-1-3-2-1">
                  <text:number>1.</text:number>
                  <text:p text:style-name="al">De subsidieregeling kent een looptijd van 1 mei 2022 tot en met 1 april 2023.</text:p>
                </text:list-item>
                <text:list-item text:style-override="id1-3-2-2-1-3-2-2">
                  <text:number>2.</text:number>
                  <text:p text:style-name="al">Gedurende de looptijd van deze regeling kan een aanvrager slechts eenmaal in aanmerking komen voor een schadesubsidie op grond van deze regeling. </text:p>
                </text:list-item>
              </text:list>
              <text:p text:style-name="al"/>
            </text:section>
            <text:section text:name="artikel_id1-3-2-2-1-4" text:style-name="artikel">
              <text:p text:style-name="artikel_kop_titel"><text:span text:style-name="artikel_kop_label">Artikel</text:span> <text:span text:style-name="artikel_kop_nr">1.2</text:span> Subsidiabele activiteiten</text:p>
              <text:p text:style-name="al">Het college kan, overeenkomstig het bepaalde in deze regeling, aan een rechtspersoon of niet-rechtspersonen die een ideële meerwaarde vertegenwoordigen in het Zaanse culturele leven op aanvraag subsidie verstrekken voor de:</text:p>
              <text:list text:style-name="id1-3-2-2-1-4-3">
                <text:list-item text:style-override="id1-3-2-2-1-4-3-1">
                  <text:number>»</text:number>
                  <text:p text:style-name="al">Door COVID-19 maatregelen geleden en gerechtvaardigde schade;</text:p>
                </text:list-item>
              </text:list>
              <text:p text:style-name="al"/>
            </text:section>
            <text:section text:name="artikel_id1-3-2-2-1-5" text:style-name="artikel">
              <text:p text:style-name="artikel_kop_titel"><text:span text:style-name="artikel_kop_label">Artikel</text:span> <text:span text:style-name="artikel_kop_nr">1.3</text:span> Begripsbepalingen</text:p>
              <text:p text:style-name="al">In deze regeling wordt verstaan onder:</text:p>
              <text:list text:style-name="id1-3-2-2-1-5-3">
                <text:list-item text:style-override="id1-3-2-2-1-5-3-1">
                  <text:number>a.</text:number>
                  <text:p text:style-name="al">Aanvrager: een rechtspersoon zonder winstoogmerk of een natuurlijk persoon die een ideële meerwaarde vertegenwoordigen in het Zaanse culturele leven. Dit zijn makers, zzp’rs en lokale culturele instellingen</text:p>
                </text:list-item>
                <text:list-item text:style-override="id1-3-2-2-1-5-3-2">
                  <text:number>b.</text:number>
                  <text:p text:style-name="al">Activiteit: een bijzondere culturele of artistieke verrichting zoals een optreden, voorstelling, concert, festival, rondleiding, workshop, een experiment, een project of verhuur van culturele ruimtes;</text:p>
                </text:list-item>
                <text:list-item text:style-override="id1-3-2-2-1-5-3-3">
                  <text:number>c.</text:number>
                  <text:p text:style-name="al">Amateurkunst: kunst die uit liefhebberij, dat wil zeggen niet beroepsmatig, wordt bedreven;</text:p>
                </text:list-item>
                <text:list-item text:style-override="id1-3-2-2-1-5-3-4">
                  <text:number>d.</text:number>
                  <text:p text:style-name="al">Amateurkunstvereniging: een organisatie die rechtspersoonlijkheid bezit en zich ten doel stelt om zonder winstoogmerk activiteiten te verrichten op het gebied van amateurkunst;</text:p>
                </text:list-item>
                <text:list-item text:style-override="id1-3-2-2-1-5-3-5">
                  <text:number>e.</text:number>
                  <text:p text:style-name="al">ASV: algemene subsidie verordening Zaanstad 2018;</text:p>
                </text:list-item>
                <text:list-item text:style-override="id1-3-2-2-1-5-3-6">
                  <text:number>f.</text:number>
                  <text:p text:style-name="al">Awb: Algemene wet Bestuursrecht;</text:p>
                </text:list-item>
                <text:list-item text:style-override="id1-3-2-2-1-5-3-7">
                  <text:number>g.</text:number>
                  <text:p text:style-name="al">College: het college van burgemeester en wethouders van de gemeente Zaanstad;</text:p>
                </text:list-item>
                <text:list-item text:style-override="id1-3-2-2-1-5-3-8">
                  <text:number>h.</text:number>
                  <text:p text:style-name="al">COVID-19 maatregelen: door het Rijk genomen maatregelen ter voorkoming van verdere verspreiding van het corona-virus (zoals verbod op evenementen, verplichte sluiting, maximaal aantal bezoekers en anderhalve meter afstand houden), ten gevolge waarvan instellingen financiële schade hebben ondervonden of de uitvoering van activiteiten is belemmerd waardoor minder inkomsten zijn gegenereerd;</text:p>
                </text:list-item>
                <text:list-item text:style-override="id1-3-2-2-1-5-3-9">
                  <text:number>i.</text:number>
                  <text:p text:style-name="al">Culturele ruime: ruimte die kan worden gebruikt voor de uitoefening van culturele activiteiten zoals repetities, tentoonstellingen, voorstellingen en optredens;</text:p>
                </text:list-item>
                <text:list-item text:style-override="id1-3-2-2-1-5-3-10">
                  <text:number>j.</text:number>
                  <text:p text:style-name="al">Exploitatietekort: overzicht van kosten en opbrengsten van een bepaalde organisatie/bedrijfsactiviteit; specifiek het verwachte exploitatietekort van de aanvrager in de periode 1 januari 2022 – 1 januari 2023, voor zover dat wordt veroorzaakt door de COVID-19 maatregelen;</text:p>
                </text:list-item>
                <text:list-item text:style-override="id1-3-2-2-1-5-3-11">
                  <text:number>k.</text:number>
                  <text:p text:style-name="al">Ideële meerwaarde: Culturele activiteiten die aantoonbaar ten goede komen aan de inwoners van Zaanstad, bijvoorbeeld door het openbare karakter van de activiteiten en daarmee een directe bijdrage leveren aan de continuering van het culturele leven van de gemeente Zaanstad; </text:p>
                </text:list-item>
                <text:list-item text:style-override="id1-3-2-2-1-5-3-12">
                  <text:number>l.</text:number>
                  <text:p text:style-name="al">Lokale culturele organisatie: een organisatie die rechtspersoonlijkheid bezit en zich ten doel stelt om activiteiten te verrichten op het gebied van amateurkunst of cultuur zoals, organisatoren van culturele activiteiten, en overige (semi) professionele culturele ondernemers;</text:p>
                </text:list-item>
                <text:list-item text:style-override="id1-3-2-2-1-5-3-13">
                  <text:number>m.</text:number>
                  <text:p text:style-name="al">Maker: professionele- of semi professionele kunstenaar die gevestigd is in de gemeente Zaanstad.</text:p>
                </text:list-item>
                <text:list-item text:style-override="id1-3-2-2-1-5-3-14">
                  <text:number>n.</text:number>
                  <text:p text:style-name="al">Redelijke eisen van goed bestuur: Onder redelijke eisen van goed bestuur wordt in deze regeling verstaan dat het bestuur breed moet zijn samengesteld en niet gericht mag zijn op de belangen van een of enkele personen. Uit de statuten moet blijken dat de aanvragende organisatie actief is op het gebied van amateurkunst en/of cultuur;</text:p>
                </text:list-item>
                <text:list-item text:style-override="id1-3-2-2-1-5-3-15">
                  <text:number>o.</text:number>
                  <text:p text:style-name="al">Semi-professioneel: werk zonder een regelmatig inkomen;</text:p>
                </text:list-item>
                <text:list-item text:style-override="id1-3-2-2-1-5-3-16">
                  <text:number>p.</text:number>
                  <text:p text:style-name="al">Sluitingsdatum: de datum waarop de volledige aanvraag door het college ontvangen dient te zijn (1 november 2022);</text:p>
                </text:list-item>
                <text:list-item text:style-override="id1-3-2-2-1-5-3-17">
                  <text:number>q.</text:number>
                  <text:p text:style-name="al">Subsidie: de aanspraak op financiële middelen verstrekt met het oog op de activiteiten/het voortbestaan/kunnen blijven functioneren van een instelling of amateurkunstvereniging, anders dan als betaling voor geleverde diensten of goederen;</text:p>
                </text:list-item>
                <text:list-item text:style-override="id1-3-2-2-1-5-3-18">
                  <text:number>r.</text:number>
                  <text:p text:style-name="al">Subsidieplafond: een bedrag zoals bedoeld in artikel 4:22 van de Algemene wet bestuursrecht;</text:p>
                </text:list-item>
                <text:list-item text:style-override="id1-3-2-2-1-5-3-19">
                  <text:number>s.</text:number>
                  <text:p text:style-name="al">Zaanstad: de gemeente Zaanstad.</text:p>
                </text:list-item>
              </text:list>
              <text:p text:style-name="al"/>
            </text:section>
            <text:section text:name="artikel_id1-3-2-2-1-6" text:style-name="artikel">
              <text:p text:style-name="artikel_kop_titel"><text:span text:style-name="artikel_kop_label">Artikel</text:span> <text:span text:style-name="artikel_kop_nr">1.4</text:span> Toepassingsbereik</text:p>
              <text:list text:style-name="id1-3-2-2-1-6-2">
                <text:list-item text:style-override="id1-3-2-2-1-6-2-1">
                  <text:number>1.</text:number>
                  <text:p text:style-name="al">Deze subsidieregeling is van toepassing op de verstrekking van subsidies door het college voor het in artikel 1.5 genoemde doeleinden.</text:p>
                </text:list-item>
                <text:list-item text:style-override="id1-3-2-2-1-6-2-2">
                  <text:number>2.</text:number>
                  <text:p text:style-name="al">Subsidie kan niet worden toegekend aan aanvragers die op het moment van aanvragen al in staat van faillissement of surseance van betaling verkeerden.</text:p>
                </text:list-item>
                <text:list-item text:style-override="id1-3-2-2-1-6-2-3">
                  <text:number>3.</text:number>
                  <text:p text:style-name="al">Instellingen die in 2022 een subsidie of een bijdrage in andere vorm hebben ontvangen van gemeente Zaanstad inzake COVID-19 worden uitgesloten.</text:p>
                </text:list-item>
              </text:list>
              <text:p text:style-name="al"/>
            </text:section>
            <text:section text:name="artikel_id1-3-2-2-1-7" text:style-name="artikel">
              <text:p text:style-name="artikel_kop_titel"><text:span text:style-name="artikel_kop_label">Artikel</text:span> <text:span text:style-name="artikel_kop_nr">1.5</text:span> Subsidiedoeleinden </text:p>
              <text:list text:style-name="id1-3-2-2-1-7-2">
                <text:list-item text:style-override="id1-3-2-2-1-7-2-1">
                  <text:number>1.</text:number>
                  <text:p text:style-name="al">Door middel van deze regeling wil het college aanvragers uit het culturele veld, die aantoonbare schade hebben geleden door COVID-19 maatregelen, incidenteel financieel ondersteunen. </text:p>
                </text:list-item>
                <text:list-item text:style-override="id1-3-2-2-1-7-2-2">
                  <text:number>2.</text:number>
                  <text:p text:style-name="al">De subsidie moet gezien worden als een aanvulling op de steunpakketten die door rijk en provincie naar aanleiding van de coronacrisis zijn gefaciliteerd. </text:p>
                </text:list-item>
                <text:list-item text:style-override="id1-3-2-2-1-7-2-3">
                  <text:number>3.</text:number>
                  <text:p text:style-name="al">Het achterliggende maatschappelijke doel dat met deze subsidieregeling wordt beoogd is de continuering van het culturele leven van gemeente Zaanstad.</text:p>
                </text:list-item>
                <text:list-item text:style-override="id1-3-2-2-1-7-2-4">
                  <text:number>4.</text:number>
                  <text:p text:style-name="al">Subsidie wordt uitsluitend verstrekt aan lokale culturele organisaties en makers die gevestigd zijn in Zaanstad, of de organisatie van de activiteiten aantoonbaar ten goede komen aan de inwoners van Zaanstad.</text:p>
                </text:list-item>
                <text:list-item text:style-override="id1-3-2-2-1-7-2-5">
                  <text:number>5.</text:number>
                  <text:p text:style-name="al">Als het een amateurkunstvereniging betreft geldt, naast het bepaalde in lid 4, dat minimaal twee derde van de leden woonachtig is in Zaanstad, waarbij een uitzondering wordt gemaakt voor jongeren tussen de 18 en 25 die tijdens hun studie niet in Zaanstad wonen maar wel actief zijn voor de vereniging. </text:p>
                </text:list-item>
              </text:list>
              <text:p text:style-name="al"/>
            </text:section>
            <text:section text:name="artikel_id1-3-2-2-1-8" text:style-name="artikel">
              <text:p text:style-name="artikel_kop_titel"><text:span text:style-name="artikel_kop_label">Artikel</text:span> <text:span text:style-name="artikel_kop_nr">1.6</text:span> Kosten die voor subsidie in aanmerking komen </text:p>
              <text:list text:style-name="id1-3-2-2-1-8-2">
                <text:list-item text:style-override="id1-3-2-2-1-8-2-1">
                  <text:number>1.</text:number>
                  <text:p text:style-name="al">De subsidie heeft uitsluitend betrekking op het door COVID-19 maatregelen ontstane exploitatietekort voor de organisatie van culturele activiteiten in de periode 1 januari 2022 – 31 december 2022.</text:p>
                </text:list-item>
                <text:list-item text:style-override="id1-3-2-2-1-8-2-2">
                  <text:number>2.</text:number>
                  <text:p text:style-name="al">
                  <text:span text:style-name="nadrukondlijn">Niet voor subsidie in aanmerking komen</text:span>:</text:p>
                  <text:list text:style-name="id1-3-2-2-1-8-2-2-3">
                    <text:list-item text:style-override="id1-3-2-2-1-8-2-2-3-1">
                      <text:number>a.</text:number>
                      <text:p text:style-name="al">exploitatietekort dat is ontstaan vóór inwerkingtreding van de COVID-19 maatregelen per 15 maart 2020 en het (deel van) het exploitatietekort dat niet door de COVID-19 maatregelen is veroorzaakt;</text:p>
                    </text:list-item>
                    <text:list-item text:style-override="id1-3-2-2-1-8-2-2-3-2">
                      <text:number>b.</text:number>
                      <text:p text:style-name="al">de BTW, tenzij deze niet teruggevorderd kan worden bij de Belastingdienst. </text:p>
                    </text:list-item>
                    <text:list-item text:style-override="id1-3-2-2-1-8-2-2-3-3">
                      <text:number>c.</text:number>
                      <text:p text:style-name="al">Inkomenssteun. Het gaat hier niet om inkomenssteun gaat maar om tekorten op het organiseren van culturele activiteiten die een bijdrage leveren aan het culturele leven in Zaanstad (ideële waarde).</text:p>
                    </text:list-item>
                  </text:list>
                </text:list-item>
              </text:list>
              <text:p text:style-name="al"/>
            </text:section>
            <text:section text:name="artikel_id1-3-2-2-1-9" text:style-name="artikel">
              <text:p text:style-name="artikel_kop_titel"><text:span text:style-name="artikel_kop_label">Artikel</text:span> <text:span text:style-name="artikel_kop_nr">1.7</text:span> Beslistermijn </text:p>
              <text:list text:style-name="id1-3-2-2-1-9-2">
                <text:list-item text:style-override="id1-3-2-2-1-9-2-1">
                  <text:number>1.</text:number>
                  <text:p text:style-name="al">Het college beslist uiterlijk binnen 9 weken over de toekenning van de subsidies. </text:p>
                </text:list-item>
                <text:list-item text:style-override="id1-3-2-2-1-9-2-2">
                  <text:number>2.</text:number>
                  <text:p text:style-name="al">De in het eerste lid gestelde termijn kan, met redenen omkleed, met ten hoogste 9 weken verdaagd worden.</text:p>
                </text:list-item>
              </text:list>
              <text:p text:style-name="al"/>
            </text:section>
            <text:section text:name="artikel_id1-3-2-2-1-10" text:style-name="artikel">
              <text:p text:style-name="artikel_kop_titel"><text:span text:style-name="artikel_kop_label">Artikel</text:span> <text:span text:style-name="artikel_kop_nr">1.8</text:span> Hoogte subsidie </text:p>
              <text:list text:style-name="id1-3-2-2-1-10-2">
                <text:list-item text:style-override="id1-3-2-2-1-10-2-1">
                  <text:number>1.</text:number>
                  <text:p text:style-name="al">De hoogte van het subsidiabele bedrag is maximaal € 4.000 voor amateurkunstverenigingen en makers. Voor culturele instellingen is het subsidiabele bedrag maximaal € 25.000;</text:p>
                </text:list-item>
                <text:list-item text:style-override="id1-3-2-2-1-10-2-2">
                  <text:number>2.</text:number>
                  <text:p text:style-name="al">Het college stelt de hoogte van het te ontvangen bedrag vast met inachtneming van de maximale subsidie zoals bedoeld onder lid 1.</text:p>
                </text:list-item>
              </text:list>
              <text:p text:style-name="al"/>
            </text:section>
            <text:section text:name="artikel_id1-3-2-2-1-11" text:style-name="artikel">
              <text:p text:style-name="artikel_kop_titel"><text:span text:style-name="artikel_kop_label">Artikel</text:span> <text:span text:style-name="artikel_kop_nr">1.9</text:span> Aanvrager, aanvraag en aanvraagtermijn</text:p>
              <text:list text:style-name="id1-3-2-2-1-11-2">
                <text:list-item text:style-override="id1-3-2-2-1-11-2-1">
                  <text:number>1.</text:number>
                  <text:p text:style-name="al">Aanvrager is een rechtspersoon of een niet-rechtspersoon die een ideële meerwaarde vertegenwoordigt in het Zaanse culturele leven.</text:p>
                </text:list-item>
                <text:list-item text:style-override="id1-3-2-2-1-11-2-2">
                  <text:number>2.</text:number>
                  <text:p text:style-name="al">De subsidieaanvraag wordt met een volledig ingevuld, gedateerd en ondertekend aanvraagformulier ingediend.</text:p>
                </text:list-item>
                <text:list-item text:style-override="id1-3-2-2-1-11-2-3">
                  <text:number>3.</text:number>
                  <text:p text:style-name="al">Een aanvraag om een subsidie wordt uiterlijk 15 november 2022 ingediend. Dit is de uiterlijke sluitingsdatum, waarop de volledige aanvraag ingediend moet zijn.</text:p>
                </text:list-item>
                <text:list-item text:style-override="id1-3-2-2-1-11-2-4">
                  <text:number>4.</text:number>
                  <text:p text:style-name="al">De aanvrager krijgt krachtens artikel 4:5 van de Algemene wet bestuursrecht de gelegenheid om zijn dossier aan te vullen wanneer deze na de aanvraag niet compleet blijkt te zijn. In geval dat wordt geconstateerd dat het dossier niet compleet is, dient de aanvraag uiterlijk binnen twee weken te zijn aangevuld met de gevraagde informatie. </text:p>
                </text:list-item>
                <text:list-item text:style-override="id1-3-2-2-1-11-2-5">
                  <text:number>5.</text:number>
                  <text:p text:style-name="al">Indien het college op de dag dat het subsidieplafond is bereikt, meer dan één volledige aanvraag heeft ontvangen, zal door loting de onderlinge rangschikking vastgesteld worden.</text:p>
                </text:list-item>
                <text:list-item text:style-override="id1-3-2-2-1-11-2-6">
                  <text:number>6.</text:number>
                  <text:p text:style-name="al">Het in het eerste lid bedoelde bedrag wordt verdeeld op basis van volgorde van binnenkomst van aanvragen, waarbij als moment van binnenkomst geldt het moment dat de aanvraag volledig is.</text:p>
                </text:list-item>
                <text:list-item text:style-override="id1-3-2-2-1-11-2-7">
                  <text:number>7.</text:number>
                  <text:p text:style-name="al">Na de sluitingsdatum ingediende aanvragen worden niet in behandeling genomen.</text:p>
                </text:list-item>
              </text:list>
              <text:p text:style-name="al"/>
            </text:section>
            <text:section text:name="artikel_id1-3-2-2-1-12" text:style-name="artikel">
              <text:p text:style-name="artikel_kop_titel"><text:span text:style-name="artikel_kop_label">Artikel</text:span> <text:span text:style-name="artikel_kop_nr">1.10</text:span> Aanvraagformulier</text:p>
              <text:list text:style-name="id1-3-2-2-1-12-2">
                <text:list-item text:style-override="id1-3-2-2-1-12-2-1">
                  <text:number>1.</text:number>
                  <text:p text:style-name="al">De subsidieaanvraag wordt met een volledig ingevuld, gedateerd en ondertekend digitaal aanvraagformulier ingediend.</text:p>
                </text:list-item>
                <text:list-item text:style-override="id1-3-2-2-1-12-2-2">
                  <text:number>2.</text:number>
                  <text:p text:style-name="al">Voor rechtspersonen geldt dat zij een exploitatieoverzicht van 1 januari 2022 t/m 31 december dienen mee te sturen, alsmede een begroting over het jaar 2022. Inclusief een toelichting op de begroting. </text:p>
                </text:list-item>
                <text:list-item text:style-override="id1-3-2-2-1-12-2-3">
                  <text:number>3.</text:number>
                  <text:p text:style-name="al">Voor niet-rechtspersonen geldt dat zij een KvK-inschrijving en een overzicht van de financiële gesteldheid dienen mee te sturen met de aanvraag.</text:p>
                </text:list-item>
                <text:list-item text:style-override="id1-3-2-2-1-12-2-4">
                  <text:number>4.</text:number>
                  <text:p text:style-name="al">Aanvragers dienen in de aanvraag een toelichting mee te sturen die ingaat op de genomen maatregelen om het exploitatietekort te beperken. </text:p>
                </text:list-item>
                <text:list-item text:style-override="id1-3-2-2-1-12-2-5">
                  <text:number>5.</text:number>
                  <text:p text:style-name="al">Aanvragers dienen een tevens een toelichting op de geleden schade mee te sturen. </text:p>
                </text:list-item>
                <text:list-item text:style-override="id1-3-2-2-1-12-2-6">
                  <text:number>6.</text:number>
                  <text:p text:style-name="al">Indien van toepassing wordt een ondertekende de-minimisverklaring bij de aanvraag ingediend.</text:p>
                </text:list-item>
              </text:list>
              <text:p text:style-name="al"/>
            </text:section>
            <text:section text:name="artikel_id1-3-2-2-1-13" text:style-name="artikel">
              <text:p text:style-name="artikel_kop_titel"><text:span text:style-name="artikel_kop_label">Artikel</text:span> <text:span text:style-name="artikel_kop_nr">1.11</text:span> Eerste keer subsidie aanvragen</text:p>
              <text:list text:style-name="id1-3-2-2-1-13-2">
                <text:list-item text:style-override="id1-3-2-2-1-13-2-1">
                  <text:number>1.</text:number>
                  <text:p text:style-name="al">Indien een instelling voor de eerste keer subsidie aanvraagt, voegt deze een exemplaar van de oprichtingsakte, de statuten en het jaarverslag, de jaarrekening en de balans over het voorafgaande jaar toe aan het aanvraagformulier.</text:p>
                </text:list-item>
                <text:list-item text:style-override="id1-3-2-2-1-13-2-2">
                  <text:number>2.</text:number>
                  <text:p text:style-name="al">In geval van niet-rechtspersonen een overzicht van de financiële positie en de inschrijving bij de KVK.</text:p>
                </text:list-item>
              </text:list>
              <text:p text:style-name="al"/>
            </text:section>
            <text:section text:name="artikel_id1-3-2-2-1-14" text:style-name="artikel">
              <text:p text:style-name="artikel_kop_titel"><text:span text:style-name="artikel_kop_label">Artikel</text:span> <text:span text:style-name="artikel_kop_nr">1.12</text:span> Subsidieplafond</text:p>
              <text:list text:style-name="id1-3-2-2-1-14-2">
                <text:list-item text:style-override="id1-3-2-2-1-14-2-1">
                  <text:number>1.</text:number>
                  <text:p text:style-name="al">Voor subsidieverlening op grond van deze regeling geldt voor aanvragen die voor de uiterlijke aanvraagtermijn, bedoeld in artikel 1.9, derde lid worden ingediend, een subsidieplafond van € 100.000.</text:p>
                </text:list-item>
                <text:list-item text:style-override="id1-3-2-2-1-14-2-2">
                  <text:number>2.</text:number>
                  <text:p text:style-name="al">Conform besluit 2022/5345 verdubbelt het subsidieplafond automatisch zodra dit budget uit de Vitale Stad (coronareserve) beschikbaar is.</text:p>
                </text:list-item>
              </text:list>
              <text:p text:style-name="al"/>
            </text:section>
            <text:section text:name="artikel_id1-3-2-2-1-15" text:style-name="artikel">
              <text:p text:style-name="artikel_kop_titel"><text:span text:style-name="artikel_kop_label">Artikel</text:span> <text:span text:style-name="artikel_kop_nr">1.13</text:span> Subsidiecriteria</text:p>
              <text:list text:style-name="id1-3-2-2-1-15-2">
                <text:list-item text:style-override="id1-3-2-2-1-15-2-1">
                  <text:number>1.</text:number>
                  <text:p text:style-name="al">Aanvragen voor een subsidie worden beoordeeld aan de hand van de volgende criteria: </text:p>
                  <text:list text:style-name="id1-3-2-2-1-15-2-1-3">
                    <text:list-item text:style-override="id1-3-2-2-1-15-2-1-3-1">
                      <text:number>a.</text:number>
                      <text:p text:style-name="al">De bijdrage is effectief: de aanvrager kan structureel blijven functioneren ondanks COVID19-maatregelen en draagt bij aan de doelen van gemeente Zaanstad op cultureel gebied. </text:p>
                    </text:list-item>
                    <text:list-item text:style-override="id1-3-2-2-1-15-2-1-3-2">
                      <text:number>b.</text:number>
                      <text:p text:style-name="al">de reeds gemaakte kosten voor culturele activiteiten zijn voor de invoering/aanscherping van de COVID19-maatregelen gedaan of waren/zijn onontkoombaar wegens voordien aangegane verplichtingen.</text:p>
                    </text:list-item>
                    <text:list-item text:style-override="id1-3-2-2-1-15-2-1-3-3">
                      <text:number>c.</text:number>
                      <text:p text:style-name="al">Een aanvrager dient aan te tonen al meer dan twee jaar actief te zijn in het culturele veld.</text:p>
                    </text:list-item>
                    <text:list-item text:style-override="id1-3-2-2-1-15-2-1-3-4">
                      <text:number>d.</text:number>
                      <text:p text:style-name="al">Een aanvrager dient, indien van toepassing en voor zover mogelijk, aan te tonen een beroep te hebben gedaan op andere voorzieningen, dan wel zelf alles in het werk te hebben gesteld om de uitgaven te verlagen dan wel op te schorten of inkomsten naar voren te halen. </text:p>
                    </text:list-item>
                  </text:list>
                </text:list-item>
              </text:list>
              <text:p text:style-name="al"/>
            </text:section>
            <text:section text:name="artikel_id1-3-2-2-1-16" text:style-name="artikel">
              <text:p text:style-name="artikel_kop_titel"><text:span text:style-name="artikel_kop_label">Artikel</text:span> <text:span text:style-name="artikel_kop_nr">1.14</text:span> Weigeringsgronden</text:p>
              <text:list text:style-name="id1-3-2-2-1-16-2">
                <text:list-item text:style-override="id1-3-2-2-1-16-2-1">
                  <text:number>1.</text:number>
                  <text:p text:style-name="al">Naast de weigeringsgronden genoemd in artikel 4:35 van de Algemene wet bestuursrecht, in artikel 10 van de Algemene subsidieverordening Zaanstad 2018 en in het sanctiebeleid, wordt de subsidie niet verleend indien:</text:p>
                  <text:list text:style-name="id1-3-2-2-1-16-2-1-3">
                    <text:list-item text:style-override="id1-3-2-2-1-16-2-1-3-1">
                      <text:number>a.</text:number>
                      <text:p text:style-name="al">Niet voldaan is aan de eisen en criteria genoemd in deze regeling.</text:p>
                    </text:list-item>
                    <text:list-item text:style-override="id1-3-2-2-1-16-2-1-3-2">
                      <text:number>b.</text:number>
                      <text:p text:style-name="al">De aanvraag te laat is ingediend.</text:p>
                    </text:list-item>
                    <text:list-item text:style-override="id1-3-2-2-1-16-2-1-3-3">
                      <text:number>c.</text:number>
                      <text:p text:style-name="al">De financiële onderbouwing onduidelijk, ondeugdelijk, niet sluitend of onvoldoende is.</text:p>
                    </text:list-item>
                    <text:list-item text:style-override="id1-3-2-2-1-16-2-1-3-4">
                      <text:number>d.</text:number>
                      <text:p text:style-name="al">Schade anderszins is gecompenseerd door de gemeente Zaanstad of de Rijksoverhei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antwoording van subsidies tot en met € 5.000</text:p>
              <text:list text:style-name="id1-3-2-2-2-3-2">
                <text:list-item text:style-override="id1-3-2-2-2-3-2-1">
                  <text:number>1.</text:number>
                  <text:p text:style-name="al">Subsidies tot en met € 5.000 worden direct vastgesteld.</text:p>
                </text:list-item>
                <text:list-item text:style-override="id1-3-2-2-2-3-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3-2-3">
                  <text:number>3.</text:number>
                  <text:p text:style-name="al">Een verzoek om inlichtingen als bedoeld in het tweede lid, kan door het college worden gedaan tot vijf jaar na de datum van de subsidievaststelling.</text:p>
                </text:list-item>
                <text:list-item text:style-override="id1-3-2-2-2-3-2-4">
                  <text:number>4.</text:number>
                  <text:p text:style-name="al">Een verzoek om inlichtingen als bedoeld in het tweede lid, kan deel uitmaken van het besluit tot subsidieverstrekking. </text:p>
                </text:list-item>
              </text:list>
              <text:p text:style-name="al"/>
            </text:section>
            <text:section text:name="artikel_id1-3-2-2-2-4" text:style-name="artikel">
              <text:p text:style-name="artikel_kop_titel"><text:span text:style-name="artikel_kop_label">Artikel</text:span> <text:span text:style-name="artikel_kop_nr">2.2</text:span> Verantwoording van subsidies hoger dan € 5.000</text:p>
              <text:list text:style-name="id1-3-2-2-2-4-2">
                <text:list-item text:style-override="id1-3-2-2-2-4-2-1">
                  <text:number>1.</text:number>
                  <text:p text:style-name="al">Bij subsidies van meer dan € 5.000 dient de subsidieontvanger uiterlijk 13 weken nadat de gesubsidieerde activiteiten zijn verricht, een aanvraag tot vaststelling in. Deze aanvraag tot vaststelling bevat:</text:p>
                  <text:list text:style-name="id1-3-2-2-2-4-2-1-3">
                    <text:list-item text:style-override="id1-3-2-2-2-4-2-1-3-1">
                      <text:number>a.</text:number>
                      <text:p text:style-name="al">Een inhoudelijk verslag waaruit blijkt in hoeverre de activiteiten zijn verricht;</text:p>
                    </text:list-item>
                    <text:list-item text:style-override="id1-3-2-2-2-4-2-1-3-2">
                      <text:number>b.</text:number>
                      <text:p text:style-name="al">Indien van toepassing, een kopie van de publiciteit omtrent de gesubsidieerde activiteit;</text:p>
                    </text:list-item>
                    <text:list-item text:style-override="id1-3-2-2-2-4-2-1-3-3">
                      <text:number>c.</text:number>
                      <text:p text:style-name="al">Een overzicht van de activiteiten en de hieraan verbonden uitgaven en inkomsten, t.o.v. de oorspronkelijke begroting (financieel verslag);</text:p>
                    </text:list-item>
                  </text:list>
                </text:list-item>
                <text:list-item text:style-override="id1-3-2-2-2-4-2-2">
                  <text:number>2.</text:number>
                  <text:p text:style-name="al">Bij een subsidie boven € 5.000 vindt de vaststelling van de subsidie binnen 9 weken na ontvangst van de volledige verantwoording plaats. Deze termijn kan eenmaal met ten hoogste 9 weken worden verdaagd</text:p>
                </text:list-item>
              </text:list>
              <text:p text:style-name="al"/>
            </text:section>
            <text:section text:name="artikel_id1-3-2-2-2-5" text:style-name="artikel">
              <text:p text:style-name="artikel_kop_titel"><text:span text:style-name="artikel_kop_label">Artikel</text:span> <text:span text:style-name="artikel_kop_nr">2.3</text:span> Bevoorschotting</text:p>
              <text:list text:style-name="id1-3-2-2-2-5-2">
                <text:list-item text:style-override="id1-3-2-2-2-5-2-1">
                  <text:number>1.</text:number>
                  <text:p text:style-name="al">Een subsidie tot € 5.000 wordt uiterlijk binnen 6 weken na de verstrekking volledig uitbetaald. </text:p>
                </text:list-item>
                <text:list-item text:style-override="id1-3-2-2-2-5-2-2">
                  <text:number>2.</text:number>
                  <text:p text:style-name="al">Een subsidie boven € 5.000 wordt uiterlijk binnen 6 weken na verlening voor 95% uitbetaald. Na de subsidievaststelling wordt binnen 6 weken het restant (5%) uitbetaa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4" text:style-name="artikel">
              <text:p text:style-name="artikel_kop_titel"><text:span text:style-name="artikel_kop_label">Artikel</text:span> <text:span text:style-name="artikel_kop_nr">3.2</text:span> Onvoorziene gevallen</text:p>
              <text:p text:style-name="al">In gevallen waarin deze regeling niet voorziet beslist het college. </text:p>
              <text:p text:style-name="al"/>
            </text:section>
            <text:section text:name="artikel_id1-3-2-2-3-5" text:style-name="artikel">
              <text:p text:style-name="artikel_kop_titel"><text:span text:style-name="artikel_kop_label">Artikel</text:span> <text:span text:style-name="artikel_kop_nr">3.3</text:span> Slotbepalingen</text:p>
              <text:list text:style-name="id1-3-2-2-3-5-2">
                <text:list-item text:style-override="id1-3-2-2-3-5-2-1">
                  <text:number>1.</text:number>
                  <text:p text:style-name="al">Deze subsidieregeling treedt in werking op de dag na bekendmaking.</text:p>
                </text:list-item>
                <text:list-item text:style-override="id1-3-2-2-3-5-2-2">
                  <text:number>2.</text:number>
                  <text:p text:style-name="al">De subsidieregeling wordt aangehaald als: Subsidieregeling Corona (COVID-19) schade lokale culturele organisaties 2022.</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 </text:p>
          <text:p text:style-name="al"/>
          <text:p text:style-name="al">
          <text:span text:style-name="nadrukcur">Artikel 1.3 Begripsbepalingen</text:span>
        </text:p>
          <text:list text:style-name="id1-3-2-4-4">
            <text:list-item text:style-override="id1-3-2-4-4-1">
              <text:number>q.</text:number>
              <text:p text:style-name="al">
              <text:span text:style-name="nadrukcur">Ideële meerwaarde: dit kan gaan om het ter beschikking stellen van ruimtes voor tentoonstellingen door kunstenaars of bijvoorbeeld het organiseren van een afsluitende voorstelling met cursisten.</text:span>
            </text:p>
            </text:list-item>
          </text:list>
          <text:p text:style-name="al"/>
          <text:p text:style-name="al">
          <text:span text:style-name="nadrukcur">Artikel 1.5 Subsidiedoeleinden</text:span>
        </text:p>
          <text:p text:style-name="al">Deze subsidieregeling is bedoeld voor aanvragers ter dekking van aantoonbaar geleden schade door het Rijk getroffen COVID-10 maatregelen.</text:p>
          <text:p text:style-name="al"/>
          <text:list text:style-name="id1-3-2-4-9">
            <text:list-item text:style-override="id1-3-2-4-9-1">
              <text:number>3.</text:number>
              <text:p text:style-name="al">
              <text:span text:style-name="nadrukcur">Subsidie wordt uitsluitend verstrekt aan lokale culturele organisaties waarvan:</text:span>
            </text:p>
            </text:list-item>
            <text:list-item text:style-override="id1-3-2-4-9-2">
              <text:number>a.</text:number>
              <text:p text:style-name="al">Culturele activiteiten worden geacht ten goede te komen aan de inwoners van Zaanstad, indien de culturele activiteiten in Zaanstad plaats vinden.</text:p>
            </text:list-item>
          </text:list>
          <text:p text:style-name="al"/>
          <text:p text:style-name="al">
          <text:span text:style-name="nadrukcur">Artikel 1.6 Kosten die voor subsidie in aanmerking komen</text:span>
        </text:p>
          <text:p text:style-name="al">Dit artikel gaat uit van compensatie voor geleden schade door de genomen maatregelen ter bestrijding van COVID-19. Dit artikel geeft aan dat alleen het exploitatietekort gedurende genoemde periode in aanmerking komt voor subsidie. Met kosten wordt ook gedoeld op de kosten van maatregelen om de schade te beperken, bijvoorbeeld met het oog op het genereren van alternatieve inkomsten. Of de aanschaf van materialen om coronaproof functioneren mogelijk te maken.</text:p>
          <text:p text:style-name="al"/>
          <text:p text:style-name="al">
          <text:span text:style-name="nadrukcur">Artikel 1.7 Beslistermijn</text:span>
        </text:p>
          <text:p text:style-name="al">Hier wordt afgeweken van de standaard zoals deze in de ASV is opgenomen. </text:p>
          <text:p text:style-name="al"/>
          <text:p text:style-name="al">
          <text:span text:style-name="nadrukcur">Artikel 1.8 Hoogte subsidie</text:span>
        </text:p>
          <text:p text:style-name="al">De hoogte van de te verlenen subsidie wordt bepaald aan de hand van de bij de subsidieaanvraag in te dienen gegevens. Deze documenten geven inzicht in de financiële situatie van de aanvrager.</text:p>
          <text:p text:style-name="al"/>
          <text:p text:style-name="al">
          <text:span text:style-name="nadrukcur">Artikel 1.9 Aanvrager, aanvraag en aanvraagtermijn </text:span>
        </text:p>
          <text:p text:style-name="al">Uit de statuten of KVK-inschrijving moet blijken dat de aanvrager actief is op het gebied van amateurkunst en/of cultuur.</text:p>
          <text:p text:style-name="al">De gemeente stelt een digitaal aanvraagformulier ter beschikking. Alleen volledige aanvragen kunnen beoordeeld worden. Een aanvraag is pas volledig indien ook alle gevraagde bijlagen bijgevoegd zijn. </text:p>
          <text:p text:style-name="al"/>
          <text:p text:style-name="al">
          <text:span text:style-name="nadrukcur">Artikel 1.10 Aanvraagformulier</text:span>
        </text:p>
          <text:p text:style-name="al">U stuurt een de-minimis verklaring mee; dit formulier zit bij het aanvraagformulier of kan desgewenst door de gemeente worden opgestuurd.</text:p>
          <text:p text:style-name="al"/>
          <text:p text:style-name="al">
          <text:span text:style-name="nadrukcur">Artikel 1.14 Weigeringsgronden </text:span>
        </text:p>
          <text:p text:style-name="al">Uitgangspunt bij dit artikel is de beperkt beschikbare middelen binnen deze subsidieregeling effectief en doelmatig in te zetten. Daarom dienen de organisaties aan te tonen dat het exploitatietekort het gevolg is van de door het Rijk genomen COVID-19 maatregelen en niet al gedekt zijn door een andere subsidieregeling van gemeente Zaanstad.</text:p>
          <text:p text:style-name="al"/>
          <text:p text:style-name="al">
          <text:span text:style-name="nadrukvet">Hoofdstuk 2 Verantwoording, vaststelling en bevoorschotting</text:span>
        </text:p>
          <text:p text:style-name="al">Hierbij is zoveel mogelijk aangesloten bij de ASV. Subsidies tot € 5.000 worden direct verstrekt. Aanvrager hoeft geen verantwoording achteraf af te leggen, tenzij hier expliciet om gevraagd wordt. De gegevens moeten hiertoe vijf jaar bewaard worden na afloop van de activiteit.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14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18]|[https://lokaleregelgeving.overheid.nl/CVDR613695/1</meta:user-defined>
    <meta:user-defined meta:name="OVERHEIDop.referentienummer">2022/7887</meta:user-defined>
    <meta:user-defined meta:name="DCTERMS.alternative">Subsidieregeling Corona (COVID-19) schade lokale culturele organisaties 2022</meta:user-defined>
    <dc:language>nl</dc:language>
    <meta:user-defined meta:name="OVERHEIDop.locatietype/OVERHEIDop.gebiedsmarkering">Gemeente</meta:user-defined>
    <meta:user-defined meta:name="DC.title">Subsidieregeling Corona (COVID-19) schade cultuursector Zaanstad 2022</meta:user-defined>
    <meta:user-defined meta:name="DCTERMS.W3CDTF/DCTERMS.available">2022-04-15</meta:user-defined>
    <meta:user-defined meta:name="DCTERMS.W3CDTF/OVERHEIDop.jaargang">2022</meta:user-defined>
    <meta:user-defined meta:name="OVERHEIDop.publicationIssue">171499</meta:user-defined>
    <meta:user-defined meta:name="OVERHEIDop.betreftRegeling">CVDR675731_1</meta:user-defined>
    <meta:user-defined meta:name="xs:date/OVERHEIDop.startdatum">2022-04-16</meta:user-defined>
    <meta:user-defined meta:name="xs:date/OVERHEIDop.einddatum">2023-04-02</meta:user-defined>
    <meta:user-defined meta:name="OVERHEIDop.GmbID/DC.identifier">gmb-2022-171499</meta:user-defined>
    <meta:user-defined meta:name="OVERHEIDop.versieInformatie"/>
  </office:meta>
</office:document-meta>
</file>