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61979, Komkommerweg 26 2641N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e container opstelling</text:p>
            <text:p text:style-name="common-al">OLO-nummer: 6861979</text:p>
            <text:p text:style-name="common-al">Locatie: Komkommerweg 26 2641NH Pijnacker</text:p>
            <text:p text:style-name="common-al">Datum besluit: 13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4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594</meta:user-defined>
    <meta:user-defined meta:name="DCTERMS.abstract">tijdelijke container opstelling</meta:user-defined>
    <dc:language>nl</dc:language>
    <meta:user-defined meta:name="OVERHEIDop.locatietype/OVERHEIDop.gebiedsmarkering">Punt</meta:user-defined>
    <meta:user-defined meta:name="DC.title">Verleende omgevingsvergunning: 6861979, Komkommerweg 26 2641NH Pijnack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95</meta:user-defined>
    <meta:user-defined meta:name="OVERHEIDop.GmbID/DC.identifier">gmb-2022-171495</meta:user-defined>
    <meta:user-defined meta:name="OVERHEIDop.versieInformatie"/>
  </office:meta>
</office:document-meta>
</file>