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Witherenstraat (sectie M 1224 en 1225 )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therenstraat (sectie M 1224 en 1225 ) te Venlo</text:span>
            </text:span>
          </text:p>
            <text:p text:style-name="common-al">Voor het oprichten van 20 appartementen en sportschool, het aanleggen van een infiltratievoorziening en het aanleggen van een inrit/uitweg</text:p>
            <text:p text:style-name="common-al">Ontvangen op 15 maart 2022</text:p>
            <text:p text:style-name="common-al">Kenmerk 2022-04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48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8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8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Ontvangen aanvraag om een omgevingsvergunning - Witherenstraat (sectie M 1224 en 1225 ) te Venlo</meta:user-defined>
    <meta:user-defined meta:name="DCTERMS.W3CDTF/DCTERMS.available">2022-04-15</meta:user-defined>
    <meta:user-defined meta:name="DCTERMS.W3CDTF/OVERHEIDop.jaargang">2022</meta:user-defined>
    <meta:user-defined meta:name="OVERHEIDop.publicationIssue">171483</meta:user-defined>
    <meta:user-defined meta:name="OVERHEIDop.GmbID/DC.identifier">gmb-2022-171483</meta:user-defined>
    <meta:user-defined meta:name="OVERHEIDop.versieInformatie"/>
  </office:meta>
</office:document-meta>
</file>