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Kettingpol 27, 6914BB Herwen het aanleggen van een gehandicaptenparkeerplaats op kenteken 17-XJ-Z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HZ_GEHP-2022-0657 voor een vergunning gehandicaptenparkeerplaats op locatie Kettingpol 27, 6914BB Herwen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4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Kettingpol 27, 6914BB Herwen het aanleggen van een gehandicaptenparkeerplaats op kenteken 17-XJ-Z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79</meta:user-defined>
    <meta:user-defined meta:name="OVERHEIDop.GmbID/DC.identifier">gmb-2022-171479</meta:user-defined>
    <meta:user-defined meta:name="OVERHEIDop.versieInformatie"/>
  </office:meta>
</office:document-meta>
</file>