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Brouwershaven, Noorddij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luitingsuurontheffing, Brouwershaven, Noorddijk 1.</text:span>
          </text:p>
            <text:p text:style-name="common-al">Zaakomschrijving: het afwijken van sluitingsuur voor organiseren spelletjesavond</text:p>
            <text:p text:style-name="common-al">Zaaknummer: 549852</text:p>
            <text:p text:style-name="common-al">Beschikking datum verzonden: 13-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147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7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7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49852</meta:user-defined>
    <meta:user-defined meta:name="DCTERMS.abstract">het afwijken van  sluitingsuur voor organiseren  spelletjesavond</meta:user-defined>
    <dc:language>nl</dc:language>
    <meta:user-defined meta:name="OVERHEIDop.locatietype/OVERHEIDop.gebiedsmarkering">Punt</meta:user-defined>
    <meta:user-defined meta:name="DC.title">Ontheffing sluitingsuur verleend, Brouwershaven, Noorddijk 1</meta:user-defined>
    <meta:user-defined meta:name="DCTERMS.W3CDTF/DCTERMS.available">2022-04-15</meta:user-defined>
    <meta:user-defined meta:name="DCTERMS.W3CDTF/OVERHEIDop.jaargang">2022</meta:user-defined>
    <meta:user-defined meta:name="OVERHEIDop.publicationIssue">171476</meta:user-defined>
    <meta:user-defined meta:name="OVERHEIDop.GmbID/DC.identifier">gmb-2022-171476</meta:user-defined>
    <meta:user-defined meta:name="OVERHEIDop.versieInformatie"/>
  </office:meta>
</office:document-meta>
</file>