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22 Het aanbieden van survivalrun trainingen aan jeugd en volwassenen - Buorren 34c, 9216W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22 Het aanbieden van survivalrun trainingen aan jeugd en volwassenen, Buorren 34c, 9216WE Oudega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147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uorren 34c, 9216WE Oudega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22 Het aanbieden van survivalrun trainingen aan jeugd en volwassenen - Buorren 34c, 9216WE Oudeg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70</meta:user-defined>
    <meta:user-defined meta:name="OVERHEIDop.GmbID/DC.identifier">gmb-2022-171470</meta:user-defined>
    <meta:user-defined meta:name="OVERHEIDop.versieInformatie"/>
  </office:meta>
</office:document-meta>
</file>