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en uitbreiding van een winkelpand met bovenwoning aan Saroleastraat 7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en uitbreiding van een winkelpand met bovenwoning aan Saroleastraat 78, 6411 LW Heerlen (datum besluit</text:span>
            <text:span text:style-name="nadrukvet">:</text:span> 5 april 2022<text:span text:style-name="nadrukvet">, dossiernummer </text:span><text:span text:style-name="nadrukvet">18446</text:span><text:span text:style-name="nadrukvet">)</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4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en uitbreiding van een winkelpand met bovenwoning aan Saroleastraat 78 te Heerlen</meta:user-defined>
    <meta:user-defined meta:name="DCTERMS.W3CDTF/DCTERMS.available">2022-04-15</meta:user-defined>
    <meta:user-defined meta:name="DCTERMS.W3CDTF/OVERHEIDop.jaargang">2022</meta:user-defined>
    <meta:user-defined meta:name="OVERHEIDop.publicationIssue">171462</meta:user-defined>
    <meta:user-defined meta:name="OVERHEIDop.GmbID/DC.identifier">gmb-2022-171462</meta:user-defined>
    <meta:user-defined meta:name="OVERHEIDop.versieInformatie"/>
  </office:meta>
</office:document-meta>
</file>