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Beethovenlaan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6383</text:span>
          </text:p>
            <text:p text:style-name="common-al">Gemeente Aalsmeer heeft op 11 april 2022 een aanvraag evenementenvergunning ontvangen voor Weekaatje op 3 juni tot 6 juni 2022. De locatie is Beethovenlaan 12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146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6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6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Beethovenlaan 120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1461</meta:user-defined>
    <meta:user-defined meta:name="OVERHEIDop.GmbID/DC.identifier">gmb-2022-171461</meta:user-defined>
    <meta:user-defined meta:name="OVERHEIDop.versieInformatie"/>
  </office:meta>
</office:document-meta>
</file>