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isolatiemoffen aan de bestaande stadswarmteleidingen Van Hogendorpstraat 2 2316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0993</text:p>
            <text:p text:style-name="common-al">Datum besluit: 13-04-2022</text:p>
            <text:p text:style-name="common-al">Locatie: Van Hogendorpstraat 2 2316TX Leiden</text:p>
            <text:p text:style-name="common-al">Omschrijving: Vervangen isolatiemoffen aan de bestaande stadswarmteleidingen Vattenfall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0993</meta:user-defined>
    <meta:user-defined meta:name="DCTERMS.abstract">Vervangen isolatiemoffen aan de bestaande stadswarmteleidinge Vattenfall N.V.</meta:user-defined>
    <dc:language>nl</dc:language>
    <meta:user-defined meta:name="OVERHEIDop.locatietype/OVERHEIDop.gebiedsmarkering">Punt</meta:user-defined>
    <meta:user-defined meta:name="DC.title">Verleende vergunning voor het vervangen van isolatiemoffen aan de bestaande stadswarmteleidingen Van Hogendorpstraat 2 2316TX Lei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54</meta:user-defined>
    <meta:user-defined meta:name="OVERHEIDop.GmbID/DC.identifier">gmb-2022-171454</meta:user-defined>
    <meta:user-defined meta:name="OVERHEIDop.versieInformatie"/>
  </office:meta>
</office:document-meta>
</file>