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3 dakdoorvoeren tbv ontluchting/ventilatie aan Akerstraat 6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3 dakdoorvoeren tbv ontluchting/ventilatie aan Alerstraat 65b, 6411 GX Heerlen (datum </text:span>
            <text:span text:style-name="nadrukvet">ontvangst</text:span>
            <text:span text:style-name="nadrukvet">:</text:span>
            <text:span text:style-name="nadrukvet">6 maart 2022</text:span>
            <text:span text:style-name="nadrukvet">, dossiernummer </text:span>
            <text:span text:style-name="nadrukvet">1913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4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3 dakdoorvoeren tbv ontluchting/ventilatie aan Akerstraat 65b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52</meta:user-defined>
    <meta:user-defined meta:name="OVERHEIDop.GmbID/DC.identifier">gmb-2022-171452</meta:user-defined>
    <meta:user-defined meta:name="OVERHEIDop.versieInformatie"/>
  </office:meta>
</office:document-meta>
</file>