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5039 te Nijmegen: verwijderen van asbest bron 10508508M-0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22</text:p>
            <text:p text:style-name="common-al">
            <text:span text:style-name="nadrukvet">Omschrijving: </text:span>verwijderen van asbest bron 10508508M-001 (Zwanenveld 503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134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3EF465E-50B7-41A3-BBE2-798B2FE94DD6" xlink:type="simple">http://www.nijmegen.nl/vergunningpagina/?guid=63EF465E-50B7-41A3-BBE2-798B2FE94D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45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5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5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5039 te Nijmegen: verwijderen van asbest bron 10508508M-001 - meldingen - Melding ontvang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450</meta:user-defined>
    <meta:user-defined meta:name="OVERHEIDop.GmbID/DC.identifier">gmb-2022-171450</meta:user-defined>
    <meta:user-defined meta:name="OVERHEIDop.versieInformatie"/>
  </office:meta>
</office:document-meta>
</file>