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gemeente Putten een aanvraag ontvangen voor het gewijzigd uitvoeren van de bouw van de woning (bouwen) op locatie Prins Hendrikweg 95. De aanvraag is geregistreerd onder zaaknummer W 22/00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4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ins Hendrikweg 95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45</meta:user-defined>
    <meta:user-defined meta:name="OVERHEIDop.GmbID/DC.identifier">gmb-2022-17145</meta:user-defined>
    <meta:user-defined meta:name="OVERHEIDop.versieInformatie"/>
  </office:meta>
</office:document-meta>
</file>