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1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verwijderen van asbest bron 1 (Java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3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09C086-E060-4A61-BB3D-7F7E6581EAE8" xlink:type="simple">http://www.nijmegen.nl/vergunningpagina/?guid=9709C086-E060-4A61-BB3D-7F7E6581EA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4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plein 1 te Nijmegen: verwijderen van asbest bron 1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49</meta:user-defined>
    <meta:user-defined meta:name="OVERHEIDop.GmbID/DC.identifier">gmb-2022-171449</meta:user-defined>
    <meta:user-defined meta:name="OVERHEIDop.versieInformatie"/>
  </office:meta>
</office:document-meta>
</file>