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kke Hezelstraat 49 te Nijmegen: wijzigen gebruik van winkelfunctie naar marketingbureau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wijzigen gebruik van winkelfunctie naar marketingbureau (Stikke Hezelstraat 4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16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2-2022</text:p>
            <text:p text:style-name="common-al">
            <text:span text:style-name="nadrukvet">Verlengingsbesluit verzonden: </text:span>13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1DA6C9E-662A-4BAA-B610-DFC9A75E96F2" xlink:type="simple">http://www.nijmegen.nl/vergunningpagina/?guid=61DA6C9E-662A-4BAA-B610-DFC9A75E96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4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4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4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kke Hezelstraat 49 te Nijmegen: wijzigen gebruik van winkelfunctie naar marketingbureau - omgevingsvergunning - Beslistermijn verleng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48</meta:user-defined>
    <meta:user-defined meta:name="OVERHEIDop.GmbID/DC.identifier">gmb-2022-171448</meta:user-defined>
    <meta:user-defined meta:name="OVERHEIDop.versieInformatie"/>
  </office:meta>
</office:document-meta>
</file>