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2051 te Nijmegen: plaatsen van een nokverhoging op de achte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2</text:p>
            <text:p text:style-name="common-al">
            <text:span text:style-name="nadrukvet">Omschrijving: </text:span>plaatsen van een nokverhoging op de achtergevel (Horstacker 205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04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1-2022</text:p>
            <text:p text:style-name="common-al">
            <text:span text:style-name="nadrukvet">Verlengingsbesluit verzonden: </text:span>13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EAAD961-CDB5-42E2-895D-D0FE0B852319" xlink:type="simple">http://www.nijmegen.nl/vergunningpagina/?guid=5EAAD961-CDB5-42E2-895D-D0FE0B8523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44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4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4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rstacker 2051 te Nijmegen: plaatsen van een nokverhoging op de achtergevel - omgevingsvergunning - Beslistermijn verleng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47</meta:user-defined>
    <meta:user-defined meta:name="OVERHEIDop.GmbID/DC.identifier">gmb-2022-171447</meta:user-defined>
    <meta:user-defined meta:name="OVERHEIDop.versieInformatie"/>
  </office:meta>
</office:document-meta>
</file>