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gemeente Neerbosch sectie G perceelnummer 254 nabij Beurtvaartweg 11 te Nijmegen.: realiseren van een Gamma en X2O en aanleggen van e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2</text:p>
            <text:p text:style-name="common-al">
            <text:span text:style-name="nadrukvet">Omschrijving: </text:span>realiseren van een Gamma en X2O en aanleggen van een inrit (kadastraal gemeente Neerbosch sectie G perceelnummer 254 nabij Beurtvaartweg 11 te Nijmegen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Reclame; Bouwen; </text:p>
            <text:p text:style-name="common-al">
            <text:span text:style-name="nadrukvet">Zaaknummer: </text:span>W.Z22.1002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1-2022</text:p>
            <text:p text:style-name="common-al">
            <text:span text:style-name="nadrukvet">Verlengingsbesluit verzonden: </text:span>13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EB9D9DE-1ACB-489C-A50E-2A7210BD5997" xlink:type="simple">http://www.nijmegen.nl/vergunningpagina/?guid=5EB9D9DE-1ACB-489C-A50E-2A7210BD59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44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4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4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gemeente Neerbosch sectie G perceelnummer 254 nabij Beurtvaartweg 11 te Nijmegen.: realiseren van een Gamma en X2O en aanleggen van een inrit - omgevingsvergunning - Beslistermijn verleng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46</meta:user-defined>
    <meta:user-defined meta:name="OVERHEIDop.GmbID/DC.identifier">gmb-2022-171446</meta:user-defined>
    <meta:user-defined meta:name="OVERHEIDop.versieInformatie"/>
  </office:meta>
</office:document-meta>
</file>