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8 te Nijmegen: onderkelderen van het woongebouw tbv het vergroten van het appartement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onderkelderen van het woongebouw tbv het vergroten van het appartement op de begane grond (Sperwerstraat 3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432.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03-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4-2022</text:p>
            <text:p text:style-name="common-al">
            <text:span text:style-name="nadrukvet">Definitieve beschikking ter inzage gelegd: </text:span>15-04-2022</text:p>
            <text:p text:style-name="common-al">
            <text:span text:style-name="nadrukvet">Einddatum bezwaartermijn: </text:span>2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april 2022 tot en met 2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877786-17AF-4A6C-AB9A-DAE77A410DFE" xlink:type="simple">http://www.nijmegen.nl/vergunningpagina/?guid=04877786-17AF-4A6C-AB9A-DAE77A410D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4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erwerstraat 38 te Nijmegen: onderkelderen van het woongebouw tbv het vergroten van het appartement op de begane grond - omgevingsvergunning - Vergunning verleend</meta:user-defined>
    <meta:user-defined meta:name="DCTERMS.W3CDTF/DCTERMS.available">2022-04-15</meta:user-defined>
    <meta:user-defined meta:name="DCTERMS.W3CDTF/OVERHEIDop.jaargang">2022</meta:user-defined>
    <meta:user-defined meta:name="OVERHEIDop.publicationIssue">171444</meta:user-defined>
    <meta:user-defined meta:name="OVERHEIDop.GmbID/DC.identifier">gmb-2022-171444</meta:user-defined>
    <meta:user-defined meta:name="OVERHEIDop.versieInformatie"/>
  </office:meta>
</office:document-meta>
</file>