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99 te Lent Kadastraal A perceelnummer 19021 te Nijmegen: realiseren bedrijfsverzam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realiseren bedrijfsverzamelpand (Griftdijk Zuid 99 te Lent Kadastraal A perceelnummer 1902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963.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81CBF7-CDD6-4A33-A84D-950A065C6445" xlink:type="simple">http://www.nijmegen.nl/vergunningpagina/?guid=8D81CBF7-CDD6-4A33-A84D-950A065C64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44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99 te Lent Kadastraal A perceelnummer 19021 te Nijmegen: realiseren bedrijfsverzamelpand - omgevingsvergunning - Aanvraag ontvangen</meta:user-defined>
    <meta:user-defined meta:name="DCTERMS.W3CDTF/DCTERMS.available">2022-04-15</meta:user-defined>
    <meta:user-defined meta:name="DCTERMS.W3CDTF/OVERHEIDop.jaargang">2022</meta:user-defined>
    <meta:user-defined meta:name="OVERHEIDop.publicationIssue">171443</meta:user-defined>
    <meta:user-defined meta:name="OVERHEIDop.GmbID/DC.identifier">gmb-2022-171443</meta:user-defined>
    <meta:user-defined meta:name="OVERHEIDop.versieInformatie"/>
  </office:meta>
</office:document-meta>
</file>