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477083 - Mortelweg 3 a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hekwerk aansluitend op de gevel</text:p>
            <text:p text:style-name="common-al">Locatie : Mortelweg 3 a te Weurt</text:p>
            <text:p text:style-name="common-al">Datum besluit : 12 januari 2022</text:p>
            <text:p text:style-name="common-al">Datum verzending : 112 januari 2022</text:p>
            <text:p text:style-name="common-al">Zaaknummer ODRN: W.Z21.10827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14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477083 - Mortelweg 3 a te Weurt.</meta:user-defined>
    <meta:user-defined meta:name="DCTERMS.W3CDTF/DCTERMS.available">2022-01-14</meta:user-defined>
    <meta:user-defined meta:name="DCTERMS.W3CDTF/OVERHEIDop.jaargang">2022</meta:user-defined>
    <meta:user-defined meta:name="OVERHEIDop.publicationIssue">17144</meta:user-defined>
    <meta:user-defined meta:name="OVERHEIDop.GmbID/DC.identifier">gmb-2022-17144</meta:user-defined>
    <meta:user-defined meta:name="OVERHEIDop.versieInformatie"/>
  </office:meta>
</office:document-meta>
</file>