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kleine windturbine , Scholenweg 6 7954XZ Rouveen, [SHT02AP01170] Staphorst AP 1170</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STH22/014926</text:p>
            <text:p text:style-name="common-al">Verzenddatum besluit: 13 april 2022</text:p>
            <text:p text:style-name="common-al">Locatie: Scholenweg 6 7954XZ Rouveen, [SHT02AP01170] Staphorst AP 1170</text:p>
            <text:p text:style-name="common-al">Projectomschrijving: het plaatsen van een kleine windturbine</text:p>
            <text:p text:style-name="common-al">LATEN STAAN OF VERWIJDEREN: Deze omgevingsvergunning bevat een afwijking van het bestemmingsplan.</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71438</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438</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438</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STH22/014926</meta:user-defined>
    <meta:user-defined meta:name="DCTERMS.abstract">het plaatsen van een kleine windturbine </meta:user-defined>
    <dc:language>nl</dc:language>
    <meta:user-defined meta:name="OVERHEIDop.locatietype/OVERHEIDop.gebiedsmarkering">Punt</meta:user-defined>
    <meta:user-defined meta:name="DC.title">Verleende omgevingsvergunning met reguliere procedure, het plaatsen van een kleine windturbine , Scholenweg 6 7954XZ Rouveen, [SHT02AP01170] Staphorst AP 1170</meta:user-defined>
    <meta:user-defined meta:name="DCTERMS.W3CDTF/DCTERMS.available">2022-04-19</meta:user-defined>
    <meta:user-defined meta:name="DCTERMS.W3CDTF/OVERHEIDop.jaargang">2022</meta:user-defined>
    <meta:user-defined meta:name="OVERHEIDop.publicationIssue">171438</meta:user-defined>
    <meta:user-defined meta:name="OVERHEIDop.GmbID/DC.identifier">gmb-2022-171438</meta:user-defined>
    <meta:user-defined meta:name="OVERHEIDop.versieInformatie"/>
  </office:meta>
</office:document-meta>
</file>