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vangingsbesluit gemeente Eems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heeft op 8 februari 2022 besloten om met terugwerkende kracht tot 1 januari 2021 het Vervangingsbesluit gemeente Eemsdelta vast te stellen.</text:p>
            <text:p text:style-name="al"/>
            <text:p text:style-name="al">Vervanging is van toepassing op in principe alle analoge archiefbescheiden die de gemeente ontvangt of opmaakt ter uitvoering van haar t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43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artikel 6 van het Archiefbesluit 1995]|[1.0:c:BWBR0007748&amp;artikel=6&amp;g=2020-01-01</meta:user-defined>
    <meta:user-defined meta:name="DCTERMS.alternative">Vervangingsbesluit archiefbescheiden gemeente Eemsdelta </meta:user-defined>
    <dc:language>nl</dc:language>
    <meta:user-defined meta:name="OVERHEIDop.locatietype/OVERHEIDop.gebiedsmarkering">Gemeente</meta:user-defined>
    <meta:user-defined meta:name="DC.title">Kennisgeving Vervangingsbesluit gemeente Eemsdelt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35</meta:user-defined>
    <meta:user-defined meta:name="OVERHEIDop.betreftRegeling">CVDR675728_1</meta:user-defined>
    <meta:user-defined meta:name="OVERHEIDop.GmbID/DC.identifier">gmb-2022-171435</meta:user-defined>
    <meta:user-defined meta:name="xs:date/OVERHEIDop.startdatum">2022-04-15</meta:user-defined>
    <meta:user-defined meta:name="OVERHEIDop.versieInformatie"/>
  </office:meta>
</office:document-meta>
</file>