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Molenweg (kadastrale sectie I 1407), het verleggen van uitritten ten behoeve van acht nieuwbouw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Molenweg (kadastrale sectie I 1407),  het verleggen van uitritten ten behoeve van acht nieuwbouwwoningen, (113212-2021)</text:p>
            <text:p text:style-name="common-al">Datum verzending besluit: 13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4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gemeente Borger-Odoorn, Exloo, Molenweg (kadastrale sectie I 1407), het verleggen van uitritten ten behoeve van acht nieuwbouwwoningen</meta:user-defined>
    <meta:user-defined meta:name="DCTERMS.W3CDTF/DCTERMS.available">2022-04-15</meta:user-defined>
    <meta:user-defined meta:name="DCTERMS.W3CDTF/OVERHEIDop.jaargang">2022</meta:user-defined>
    <meta:user-defined meta:name="OVERHEIDop.publicationIssue">171434</meta:user-defined>
    <meta:user-defined meta:name="OVERHEIDop.GmbID/DC.identifier">gmb-2022-171434</meta:user-defined>
    <meta:user-defined meta:name="OVERHEIDop.versieInformatie"/>
  </office:meta>
</office:document-meta>
</file>