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lantsoe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7 april 2022 heeft de gemeente een aanvraag ontvangen voor het vervangen van de antenne-installatie aan de toren van de Wilhelminakerk (gemeentelijk monument) (legalisatie) op locatie Wilhelminaplantsoen 14 te Bussum. De aanvraag is geregistreerd onder zaaknummer HZ_WABO-22-07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143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helminaplantsoen 14 te Bussum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33</meta:user-defined>
    <meta:user-defined meta:name="OVERHEIDop.GmbID/DC.identifier">gmb-2022-171433</meta:user-defined>
    <meta:user-defined meta:name="OVERHEIDop.versieInformatie"/>
  </office:meta>
</office:document-meta>
</file>