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lspeterbos 58, 2134 LD, realiseren uitbreiding woning door gevelverhoging van de achtergevel, 12-01-2022, zaaknummer 5693300, olonummer 6630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4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lspeterbos 58, 2134 LD, realiseren uitbreiding woning door gevelverhoging van de achtergevel, 12-01-2022, zaaknummer 5693300, olonummer 6630951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43</meta:user-defined>
    <meta:user-defined meta:name="OVERHEIDop.GmbID/DC.identifier">gmb-2022-17143</meta:user-defined>
    <meta:user-defined meta:name="OVERHEIDop.versieInformatie"/>
  </office:meta>
</office:document-meta>
</file>