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zien PvE rookwarmte afvoerinstallatie, Bargelaan 180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7704</text:p>
            <text:p text:style-name="common-al">Ingekomen: 12-04-2022 00:00</text:p>
            <text:p text:style-name="common-al">Locatie: Bargelaan 180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7704" xlink:type="simple">publicatiesomgevingsvergunningen@leiden.nl</text:a> de volgende gegevens:</text:p>
            <text:p text:style-name="common-al">- het kenmerk van de aanvraag: Z/22/33777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4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7704</meta:user-defined>
    <meta:user-defined meta:name="DCTERMS.abstract">herzien PvE rookwarmte afvoerinstallatie</meta:user-defined>
    <dc:language>nl</dc:language>
    <meta:user-defined meta:name="OVERHEIDop.locatietype/OVERHEIDop.gebiedsmarkering">Punt</meta:user-defined>
    <meta:user-defined meta:name="DC.title">Aanvraag omgevingsvergunning, herzien PvE rookwarmte afvoerinstallatie, Bargelaan 180 2333CW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339_6898637_16497743...|exb-2022-22038</meta:user-defined>
    <meta:user-defined meta:name="OVERHEIDop.publicationIssue">171427</meta:user-defined>
    <meta:user-defined meta:name="OVERHEIDop.GmbID/DC.identifier">gmb-2022-171427</meta:user-defined>
    <meta:user-defined meta:name="OVERHEIDop.versieInformatie"/>
  </office:meta>
</office:document-meta>
</file>