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style:style style:family="table-column" style:parent-style-name="colspec" style:name="id1-3-2-2-2-4-1-1">
      <style:table-column-properties style:rel-column-width="9*"/>
    </style:style>
    <style:style style:family="table-column" style:parent-style-name="colspec" style:name="id1-3-2-2-2-4-1-2">
      <style:table-column-properties style:rel-column-width="14*"/>
    </style:style>
    <style:style style:family="table-column" style:parent-style-name="colspec" style:name="id1-3-2-2-2-4-1-3">
      <style:table-column-properties style:rel-column-width="17*"/>
    </style:style>
    <style:style style:family="table-column" style:parent-style-name="colspec" style:name="id1-3-2-2-2-4-1-4">
      <style:table-column-properties style:rel-column-width="17*"/>
    </style:style>
    <style:style style:family="table-column" style:parent-style-name="colspec" style:name="id1-3-2-2-2-4-1-5">
      <style:table-column-properties style:rel-column-width="14*"/>
    </style:style>
    <style:style style:family="table-column" style:parent-style-name="colspec" style:name="id1-3-2-2-2-4-1-6">
      <style:table-column-properties style:rel-column-width="14*"/>
    </style:style>
    <style:style style:family="table-column" style:parent-style-name="colspec" style:name="id1-3-2-2-2-4-1-7">
      <style:table-column-properties style:rel-column-width="14*"/>
    </style: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eerlingenvervoer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d.d. 30 maart 2022, nummer Z/22/656356;</text:p>
            <text:p text:style-name="al"/>
            <text:p text:style-name="al">overwegende dat voor de uitvoering van het leerlingenvervoer beleidsregels zijn vastgesteld;</text:p>
            <text:p text:style-name="al"/>
            <text:p text:style-name="al">gelet op de Verordening leerlingenvervoer gemeente Dalfsen 2014;</text:p>
            <text:p text:style-name="al"/>
            <text:p text:style-name="al">gelet op noodzakelijke aanpassingen in verband met systematiek drempelbedrag;</text:p>
            <text:p text:style-name="al"/>
            <text:p text:style-name="al">b e s l u i t:</text:p>
            <text:p text:style-name="al"/>
            <text:p text:style-name="al">vast te stellen “<text:span text:style-name="nadrukvet">beleidsregels leerlingenvervoer 2022</text:span>” en in te trekken “beleidsregels leerlingenvervoer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ichtstbijzijnde toegankelijke school</text:p>
            <text:p text:style-name="al">Voor de toekenning van een vergoeding wordt uitgegaan van de kosten van het vervoer naar de dichtstbijzijnde voor de leerling toegankelijke school. </text:p>
            <text:p text:style-name="al"/>
            <text:p text:style-name="al">
            <text:span text:style-name="nadrukcur">1.1 Afstand</text:span>
          </text:p>
            <text:p text:style-name="al">Om voor een vergoeding in aanmerking te komen gelden er afstandscriteria:</text:p>
            <text:list text:style-name="id1-3-2-2-1-6">
              <text:list-item text:style-override="id1-3-2-2-1-6-1">
                <text:number>•</text:number>
                <text:p text:style-name="al">voor het primair onderwijs en het voortgezet onderwijs geldt een afstandsgrens van zes kilometer en;</text:p>
              </text:list-item>
              <text:list-item text:style-override="id1-3-2-2-1-6-2">
                <text:number>•</text:number>
                <text:p text:style-name="al">voor een leerling met een ‘structurele lichamelijke, verstandelijke, zintuiglijke of psychische handicap’ die een school voor regulier basis- of voortgezet onderwijs bezoekt, geldt geen afstandscriterium.</text:p>
              </text:list-item>
            </text:list>
            <text:p text:style-name="al"/>
            <text:p text:style-name="al">Voor het meten van de afstand wordt gebruik gemaakt van ANWB routeplanner (www.anwb.nl/verkeer/routeplanner). Bij vervoersmiddel wordt gekozen voor kortste afstand per fiets. </text:p>
            <text:p text:style-name="al"/>
            <text:p text:style-name="al">
            <text:span text:style-name="nadrukcur">1.2 Onderwijssoorten</text:span>
          </text:p>
            <text:p text:style-name="al">Op grond van de verordening leerlingenvervoer kennen wij de volgende onderwijssoorten:</text:p>
            <text:list text:style-name="id1-3-2-2-1-12">
              <text:list-item text:style-override="id1-3-2-2-1-12-1">
                <text:number>•</text:number>
                <text:p text:style-name="al">basisonderwijs (openbaar en bijzonder);</text:p>
              </text:list-item>
              <text:list-item text:style-override="id1-3-2-2-1-12-2">
                <text:number>•</text:number>
                <text:p text:style-name="al">speciale scholen voor basisonderwijs;</text:p>
              </text:list-item>
              <text:list-item text:style-override="id1-3-2-2-1-12-3">
                <text:number>•</text:number>
                <text:p text:style-name="al">speciaal en voortgezet (speciaal) onderwijs (onderverdeeld in vier clusters zoals omschreven in de WEC). </text:p>
              </text:list-item>
            </text:list>
            <text:p text:style-name="al"/>
          </text:section>
          <text:section text:name="artikel_id1-3-2-2-2" text:style-name="artikel">
            <text:p text:style-name="artikel_kop_titel"><text:span text:style-name="artikel_kop_label">Artikel</text:span> <text:span text:style-name="artikel_kop_nr">2</text:span> Soort vervoer/vergoeding</text:p>
            <text:p text:style-name="al">Bij de beoordeling van de aanvraag wordt aan de hand van onderstaand overzicht bepaald welk soort vervoer/vergoeding wordt toegekend: </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column table:style-name="id1-3-2-2-2-4-1-7"/>
                <table:table-row table:style-name="row">
                  <table:table-cell table:style-name="entry" table:number-rows-spanned="1" table:number-columns-spanned="1">
                    <text:p text:style-name="table_al"/>
                  </table:table-cell>
                  <table:table-cell table:style-name="entry" table:number-rows-spanned="1" table:number-columns-spanned="1">
                    <text:p text:style-name="table_al">BO 4 – 10 jaar</text:p>
                  </table:table-cell>
                  <table:table-cell table:style-name="entry" table:number-rows-spanned="1" table:number-columns-spanned="1">
                    <text:p text:style-name="table_al">BO &gt; 10 jaar</text:p>
                  </table:table-cell>
                  <table:table-cell table:style-name="entry" table:number-rows-spanned="1" table:number-columns-spanned="1">
                    <text:p text:style-name="table_al">SBO 4 – 10 jaar</text:p>
                  </table:table-cell>
                  <table:table-cell table:style-name="entry" table:number-rows-spanned="1" table:number-columns-spanned="1">
                    <text:p text:style-name="table_al">SBO &gt; 10 jaar</text:p>
                  </table:table-cell>
                  <table:table-cell table:style-name="entry" table:number-rows-spanned="1" table:number-columns-spanned="1">
                    <text:p text:style-name="table_al">SO</text:p>
                  </table:table-cell>
                  <table:table-cell table:style-name="entry" table:number-rows-spanned="1" table:number-columns-spanned="1">
                    <text:p text:style-name="table_al">VSO</text:p>
                  </table:table-cell>
                </table:table-row>
                <table:table-row table:style-name="row">
                  <table:table-cell table:style-name="entry" table:number-rows-spanned="1" table:number-columns-spanned="1">
                    <text:p text:style-name="table_al">6 – 10 km</text:p>
                  </table:table-cell>
                  <table:table-cell table:style-name="entry" table:number-rows-spanned="1" table:number-columns-spanned="1">
                    <text:p text:style-name="table_al">
                      <text:span text:style-name="nadrukvet">Onder begeleiding</text:span>
                    </text:p>
                    <text:p text:style-name="table_al">Fiets-</text:p>
                    <text:p text:style-name="table_al">vergoeding </text:p>
                    <text:p text:style-name="table_al">(alternatief openbaar vervoer (OV).</text:p>
                    <text:p text:style-name="table_al"/>
                  </table:table-cell>
                  <table:table-cell table:style-name="entry" table:number-rows-spanned="1" table:number-columns-spanned="1">
                    <text:p text:style-name="table_al">
                      <text:span text:style-name="nadrukvet">Zelfstandig</text:span>
                    </text:p>
                    <text:p text:style-name="table_al">Fiets-</text:p>
                    <text:p text:style-name="table_al">vergoeding </text:p>
                    <text:p text:style-name="table_al">(alternatief OV)</text:p>
                    <text:p text:style-name="table_al"/>
                  </table:table-cell>
                  <table:table-cell table:style-name="entry" table:number-rows-spanned="1" table:number-columns-spanned="1">
                    <text:p text:style-name="table_al">
                      <text:span text:style-name="nadrukvet">Onder begeleiding</text:span>
                    </text:p>
                    <text:p text:style-name="table_al">Fiets-</text:p>
                    <text:p text:style-name="table_al">vergoeding</text:p>
                    <text:p text:style-name="table_al">(alternatief OV/ vergoeding auto of aangepast vervoer (AV)</text:p>
                    <text:p text:style-name="table_al"/>
                  </table:table-cell>
                  <table:table-cell table:style-name="entry" table:number-rows-spanned="1" table:number-columns-spanned="1">
                    <text:p text:style-name="table_al">
                      <text:span text:style-name="nadrukvet">Zelfstandig</text:span>
                    </text:p>
                    <text:p text:style-name="table_al">Fiets-</text:p>
                    <text:p text:style-name="table_al">vergoeding</text:p>
                    <text:p text:style-name="table_al">(alternatief OV, vergoeding auto of AV) </text:p>
                    <text:p text:style-name="table_al"/>
                  </table:table-cell>
                  <table:table-cell table:style-name="entry" table:number-rows-spanned="1" table:number-columns-spanned="1">
                    <text:p text:style-name="table_al">
                      <text:span text:style-name="nadrukvet">Onder begeleiding</text:span>
                    </text:p>
                    <text:p text:style-name="table_al">Vergoeding auto</text:p>
                    <text:p text:style-name="table_al">(alternatief (AV)</text:p>
                  </table:table-cell>
                  <table:table-cell table:style-name="entry" table:number-rows-spanned="1" table:number-columns-spanned="1">
                    <text:p text:style-name="table_al">
                      <text:span text:style-name="nadrukvet">Zelfstandig</text:span>
                    </text:p>
                    <text:p text:style-name="table_al">Fiets-</text:p>
                    <text:p text:style-name="table_al">vergoeding (alternatief OV/ vergoeding auto of AV)</text:p>
                  </table:table-cell>
                </table:table-row>
                <table:table-row table:style-name="row">
                  <table:table-cell table:style-name="entry" table:number-rows-spanned="1" table:number-columns-spanned="1">
                    <text:p text:style-name="table_al">10 – 15 km</text:p>
                  </table:table-cell>
                  <table:table-cell table:style-name="entry" table:number-rows-spanned="1" table:number-columns-spanned="1">
                    <text:p text:style-name="table_al">
                      <text:span text:style-name="nadrukvet">Onder begeleiding</text:span>
                    </text:p>
                    <text:p text:style-name="table_al">Fiets-</text:p>
                    <text:p text:style-name="table_al">vergoeding </text:p>
                    <text:p text:style-name="table_al">(alternatief OV/AV)</text:p>
                    <text:p text:style-name="table_al"/>
                  </table:table-cell>
                  <table:table-cell table:style-name="entry" table:number-rows-spanned="1" table:number-columns-spanned="1">
                    <text:p text:style-name="table_al">
                      <text:span text:style-name="nadrukvet">Zelfstandig</text:span>
                    </text:p>
                    <text:p text:style-name="table_al">Fiets-</text:p>
                    <text:p text:style-name="table_al">vergoeding </text:p>
                    <text:p text:style-name="table_al">(alternatief OV)</text:p>
                    <text:p text:style-name="table_al">(alternatief (in winter) vergoeding auto of AV)</text:p>
                  </table:table-cell>
                  <table:table-cell table:style-name="entry" table:number-rows-spanned="1" table:number-columns-spanned="1">
                    <text:p text:style-name="table_al">
                      <text:span text:style-name="nadrukvet">Onder begeleiding</text:span>
                    </text:p>
                    <text:p text:style-name="table_al">OV</text:p>
                    <text:p text:style-name="table_al">(alternatief vergoeding auto of AV)</text:p>
                  </table:table-cell>
                  <table:table-cell table:style-name="entry" table:number-rows-spanned="1" table:number-columns-spanned="1">
                    <text:p text:style-name="table_al">
                      <text:span text:style-name="nadrukvet">Zelfstandig</text:span>
                    </text:p>
                    <text:p text:style-name="table_al">Fiets-vergoeding </text:p>
                    <text:p text:style-name="table_al">(in winter vergoeding auto of AV)</text:p>
                    <text:p text:style-name="table_al">(alternatief OV, vergoeding auto of AV)</text:p>
                    <text:p text:style-name="table_al"/>
                    <text:p text:style-name="table_al"/>
                  </table:table-cell>
                  <table:table-cell table:style-name="entry" table:number-rows-spanned="1" table:number-columns-spanned="1">
                    <text:p text:style-name="table_al">
                      <text:span text:style-name="nadrukvet">Onder begeleiding</text:span>
                    </text:p>
                    <text:p text:style-name="table_al">Vergoeding auto</text:p>
                    <text:p text:style-name="table_al">(alternatief AV)</text:p>
                  </table:table-cell>
                  <table:table-cell table:style-name="entry" table:number-rows-spanned="1" table:number-columns-spanned="1">
                    <text:p text:style-name="table_al">
                      <text:span text:style-name="nadrukvet">Zelfstandig</text:span>
                    </text:p>
                    <text:p text:style-name="table_al">Fiets-</text:p>
                    <text:p text:style-name="table_al">vergoeding (alternatief OV/ vergoeding auto of AV)</text:p>
                  </table:table-cell>
                </table:table-row>
                <table:table-row table:style-name="row">
                  <table:table-cell table:style-name="entry" table:number-rows-spanned="1" table:number-columns-spanned="1">
                    <text:p text:style-name="table_al">&gt; 15 km</text:p>
                  </table:table-cell>
                  <table:table-cell table:style-name="entry" table:number-rows-spanned="1" table:number-columns-spanned="1">
                    <text:p text:style-name="table_al">
                      <text:span text:style-name="nadrukvet">Onder begeleiding</text:span> OV</text:p>
                    <text:p text:style-name="table_al">(alternatief: vergoeding auto of AV)</text:p>
                  </table:table-cell>
                  <table:table-cell table:style-name="entry" table:number-rows-spanned="1" table:number-columns-spanned="1">
                    <text:p text:style-name="table_al">
                      <text:span text:style-name="nadrukvet">Zelfstandig </text:span>
                    </text:p>
                    <text:p text:style-name="table_al">Fietsvergoeding/OV </text:p>
                    <text:p text:style-name="table_al">(alternatief: vergoeding auto of AV)</text:p>
                  </table:table-cell>
                  <table:table-cell table:style-name="entry" table:number-rows-spanned="1" table:number-columns-spanned="1">
                    <text:p text:style-name="table_al">
                      <text:span text:style-name="nadrukvet">Onder begeleiding</text:span>
                    </text:p>
                    <text:p text:style-name="table_al"> OV </text:p>
                    <text:p text:style-name="table_al">(alternatief: vergoeding auto of AV)</text:p>
                  </table:table-cell>
                  <table:table-cell table:style-name="entry" table:number-rows-spanned="1" table:number-columns-spanned="1">
                    <text:p text:style-name="table_al">
                      <text:span text:style-name="nadrukvet">Zelfstandig</text:span>
                    </text:p>
                    <text:p text:style-name="table_al">Fiets-</text:p>
                    <text:p text:style-name="table_al">vergoeding </text:p>
                    <text:p text:style-name="table_al">(alternatief OV/ vergoeding auto of AV)</text:p>
                  </table:table-cell>
                  <table:table-cell table:style-name="entry" table:number-rows-spanned="1" table:number-columns-spanned="1">
                    <text:p text:style-name="table_al">
                      <text:span text:style-name="nadrukvet">Onder begeleiding</text:span>
                    </text:p>
                    <text:p text:style-name="table_al">vergoeding auto</text:p>
                    <text:p text:style-name="table_al">(alternatief AV)</text:p>
                  </table:table-cell>
                  <table:table-cell table:style-name="entry" table:number-rows-spanned="1" table:number-columns-spanned="1">
                    <text:p text:style-name="table_al">
                      <text:span text:style-name="nadrukvet">Zelfstandig</text:span>
                    </text:p>
                    <text:p text:style-name="table_al">Fiets-</text:p>
                    <text:p text:style-name="table_al">vergoeding </text:p>
                    <text:p text:style-name="table_al">(alternatief OV/ vergoeding auto of AV)</text:p>
                  </table:table-cell>
                </table:table-row>
              </table:table>
              <text:p text:style-name="table_bottom"/>
            </text:section>
            <text:p text:style-name="al"/>
            <text:p text:style-name="al"/>
            <text:p text:style-name="al">
            <text:span text:style-name="nadrukcur">2.1</text:span>
            <text:span text:style-name="nadrukcur">Eigen vervoer per fiets of openbaar vervoer</text:span>
          </text:p>
            <text:p text:style-name="al">Uitgangspunt is eigen vervoer per fiets of openbaar vervoer.</text:p>
            <text:p text:style-name="al"/>
            <text:p text:style-name="al">2.1.a. eigen vervoer per fiets </text:p>
            <text:p text:style-name="al">Getoetst wordt of de leerling in staat is om zelfstandig of onder begeleiding met de fiets de school te bezoeken:</text:p>
            <text:list text:style-name="id1-3-2-2-2-12">
              <text:list-item text:style-override="id1-3-2-2-2-12-1">
                <text:number>•</text:number>
                <text:p text:style-name="al">van kinderen vanaf 10 jaar verwachten wij dat zij oplopend tot en met groep 8 al dan niet onder begeleiding 15 kilometer kunnen fietsen. Dit wordt gezien als voorbereiding op het voortgezet (speciaal) onderwijs;</text:p>
              </text:list-item>
              <text:list-item text:style-override="id1-3-2-2-2-12-2">
                <text:number>•</text:number>
                <text:p text:style-name="al">voor leerlingen van het voortgezet (speciaal) onderwijs wordt een tegemoetkoming in de kosten van het vervoer per fiets verstrekt. Pas als dit niet mogelijk is, komen zij in aanmerking voor een andere tegemoetkoming in de kosten van het vervoer. </text:p>
              </text:list-item>
            </text:list>
            <text:p text:style-name="al">Bij de beoordeling wordt in overweging genomen: de handicap van de leerling, de veiligheid van de route en de afstand. Indien nodig kan een medisch advies betrokken worden bij de beoordeling. </text:p>
            <text:p text:style-name="al"/>
            <text:p text:style-name="al">2.1.b. openbaar vervoer</text:p>
            <text:p text:style-name="al">Getoetst wordt of de leerling in staat is om zelfstandig of onder begeleiding met het openbaar vervoer te reizen. Bij de beoordeling wordt in overweging genomen: de handicap van de leerling, de veiligheid van de route en de afstand. Indien nodig kan een medisch advies betrokken worden bij de beoordeling. </text:p>
            <text:p text:style-name="al"/>
            <text:p text:style-name="al">
            <text:span text:style-name="nadrukcur">2.2</text:span>
            <text:span text:style-name="nadrukcur">Aangepast vervoer</text:span>
          </text:p>
            <text:p text:style-name="al">Ouders/verzorgers komen in aanmerking voor een vergoeding van kosten van aangepast vervoer, indien:</text:p>
            <text:list text:style-name="id1-3-2-2-2-20">
              <text:list-item text:style-override="id1-3-2-2-2-20-1">
                <text:number>1.</text:number>
                <text:p text:style-name="al">de reistijd met het openbaar vervoer meer bedraagt dan anderhalf uur en de reistijd met het aangepast vervoer tot 50% minder van de reistijd per openbaar vervoer kan worden teruggebracht;</text:p>
              </text:list-item>
              <text:list-item text:style-override="id1-3-2-2-2-20-2">
                <text:number>2.</text:number>
                <text:p text:style-name="al">de leerling alleen onder begeleiding met het openbaar vervoer kan en met de begeleiding meer dan drie uur gemoeid is;</text:p>
              </text:list-item>
              <text:list-item text:style-override="id1-3-2-2-2-20-3">
                <text:number>3.</text:number>
                <text:p text:style-name="al">openbaar vervoer tussen huis en school ontbreekt, tenzij de leerling zelf gebruik kan maken van het vervoer per fiets;</text:p>
              </text:list-item>
              <text:list-item text:style-override="id1-3-2-2-2-20-4">
                <text:number>4.</text:number>
                <text:p text:style-name="al">de leerling, gelet op zijn geestelijke, lichamelijke of zintuiglijke handicap, niet in staat is – ook niet onder begeleiding – van het openbaar vervoer gebruik te maken.</text:p>
              </text:list-item>
            </text:list>
            <text:p text:style-name="al"/>
            <text:p text:style-name="al">Ad 4. Ouders/verzorgers moeten in dit geval recente medische informatie (niet ouder dan twee jaar), diagnose(s) en verklaring(en) van een specialist/behandelend arts (niet de huisarts) en/of orthopedagoog/psycholoog/psychiater toe te voegen ter onderbouwing.</text:p>
            <text:p text:style-name="al"/>
            <text:p text:style-name="al">
            <text:span text:style-name="nadrukcur">2.3</text:span>
            <text:span text:style-name="nadrukcur">Eigen vervoer</text:span>
          </text:p>
            <text:p text:style-name="al">Daarnaast is het mogelijk, dat ouders/verzorgers in aanmerking komen voor een vergoeding als zij hun kind(eren) zelf wensen te vervoeren. </text:p>
            <text:p text:style-name="al"/>
            <text:p text:style-name="al">
            <text:span text:style-name="nadrukcur">2.4 vergoeding kosten vervoer </text:span>
          </text:p>
            <text:p text:style-name="al">Bij vergoeding kosten vervoer wordt uitgegaan van 200 dagen per schooljaar.</text:p>
            <text:p text:style-name="al"/>
          </text:section>
          <text:section text:name="artikel_id1-3-2-2-3" text:style-name="artikel">
            <text:p text:style-name="artikel_kop_titel"><text:span text:style-name="artikel_kop_label">Artikel</text:span> <text:span text:style-name="artikel_kop_nr">3</text:span> Drempelbedrag</text:p>
            <text:p text:style-name="al">Er wordt van ouders/verzorgers een drempelbedrag verlangd wanneer hun belastbaar verzamelinkomen over het peiljaar meer bedraagt dan de, door de VNG jaarlijks geïndexeerde, inkomensgrens. Voor het schooljaar 2022-2023 bedraagt de inkomensgrens € 27.900,00 (peiljaar 2020). De bijdrage is van toepassing bij bezoek aan een school voor basisonderwijs of een school voor speciaal basisonderwijs per leerling en is gebaseerd op de kosten van het openbaar vervoer. Hierbij zijn de kosten van het openbaar vervoer het gereduceerd tarief dat geldt voor personen van 4 t/m 11 jaar voor het reizen per ov-chipkaart twee keer per dag per bus gedurende 200 schooldagen over de drempelafstand van 6 kilometer. Voor het schooljaar 2022-2023 betekent dit een bedrag van € 555,00 en is als volgt berekend: € 1,01 (landelijk basistarief) + (6 (drempelafstand van 6 kilometer) x € 0,182 (kilometertarief ov-chipkaart) = € 2,102. Jaarkosten: € 2,102 x 2 (ritten per dag) x 200 (aantal schooldagen per jaar) = € 840,80. Rekening houdend met kortingstarief van 4 t/m 11 jarigen van 34% wordt het drempelbedrag € 554,93 en afgerond € 555,00.</text:p>
            <text:p text:style-name="al"/>
            <text:p text:style-name="al">Voor het basisonderwijs en speciaal basisonderwijs geldt het drempelbedrag voor maximaal één kind per gezin. De genoemde drempelbedragen zijn op jaarbasis. </text:p>
            <text:p text:style-name="al"/>
            <text:p text:style-name="al">Indien ouders/verzorgers aangeven dat hun belastbaar gezinsinkomen in het peiljaar hoger ligt dan de inkomensgrens zijn zij niet verplicht een kopie van het definitieve aanslagbiljet inkomstenbelasting of een inkomensverklaring (voorheen IB 60 verklaring) aan ons over te leggen. Indien ouders/verzorgers aangeven dat hun belastbaar gezinsinkomen in het peiljaar lager ligt dan de inkomensgrens zijn zij verplicht een kopie van één van bovengenoemde documenten aan ons over te leggen. </text:p>
            <text:p text:style-name="al"/>
          </text:section>
          <text:section text:name="artikel_id1-3-2-2-4" text:style-name="artikel">
            <text:p text:style-name="artikel_kop_titel"><text:span text:style-name="artikel_kop_label">Artikel</text:span> <text:span text:style-name="artikel_kop_nr">4</text:span> Aanvullende draagkrachtafhankelijke bijdrage</text:p>
            <text:p text:style-name="al">Indien de te bezoeken school op meer dan 20 kilometer van de woning ligt en het belastbaar gezinsinkomen van de ouders/verzorgers over het peiljaar meer bedraagt dan de inkomensgrens, moeten zij een aanvullende draagkrachtafhankelijke bijdrage betalen. Als die situatie zich voordoet, wordt het belastbaar gezinsinkomen opgevraagd.</text:p>
            <text:p text:style-name="al"/>
          </text:section>
          <text:section text:name="artikel_id1-3-2-2-5" text:style-name="artikel">
            <text:p text:style-name="artikel_kop_titel"><text:span text:style-name="artikel_kop_label">Artikel</text:span> <text:span text:style-name="artikel_kop_nr">5</text:span> Kilometervergoeding fiets en auto</text:p>
            <text:p text:style-name="al">Voor het eigen vervoer wordt bij de autovergoeding uitgegaan van de maximaal fiscaal toegestane onbelaste autovergoeding en is € 0,19 per kilometer. Voor de fiets blijft de huidige vergoeding van € 0,09 per kilometer van kracht en wordt uitgekeerd voor de kilometers die de leerling aflegt.</text:p>
            <text:p text:style-name="al"/>
          </text:section>
          <text:section text:name="artikel_id1-3-2-2-6" text:style-name="artikel">
            <text:p text:style-name="artikel_kop_titel"><text:span text:style-name="artikel_kop_label">Artikel</text:span> <text:span text:style-name="artikel_kop_nr">6</text:span> Eenmalige fietsvergoeding</text:p>
            <text:p text:style-name="al">Een leerling fietst naar school. Als extra stimulans wordt na ondertekening verklaring, naast de reguliere fietsvergoeding, een eenmalige extra vergoeding toegekend. Deze eenmalige extra vergoeding is € 500 bij een afstand tot 10 kilometer en € 1.000 bij een afstand van meer dan 10 kilometer.</text:p>
            <text:p text:style-name="al"/>
          </text:section>
          <text:section text:name="artikel_id1-3-2-2-7" text:style-name="artikel">
            <text:p text:style-name="artikel_kop_titel"><text:span text:style-name="artikel_kop_label">Artikel</text:span> <text:span text:style-name="artikel_kop_nr">7</text:span> Afwijken van bepalingen en gevallen waarin de regeling niet voorziet</text:p>
            <text:p text:style-name="al">In het leerlingenvervoer zal zich een aantal concrete gevallen voordoen, waarin de verordening niet voorziet. Te denken valt onder andere aan:</text:p>
            <text:list text:style-name="id1-3-2-2-7-3">
              <text:list-item text:style-override="id1-3-2-2-7-3-1">
                <text:number>•</text:number>
                <text:p text:style-name="al">varianten van het combinatievervoer (bijvoorbeeld aangepast plus openbaar vervoer);</text:p>
              </text:list-item>
              <text:list-item text:style-override="id1-3-2-2-7-3-2">
                <text:number>•</text:number>
                <text:p text:style-name="al">gemeenschappelijke afspraken met andere gemeenten;</text:p>
              </text:list-item>
              <text:list-item text:style-override="id1-3-2-2-7-3-3">
                <text:number>•</text:number>
                <text:p text:style-name="al">varianten in het gebruik van eigen vervoer.</text:p>
              </text:list-item>
            </text:list>
            <text:p text:style-name="al">Indien het gaat om individuele aanvragen worden deze op de gebruikelijke wijze afgehandeld. </text:p>
            <text:p text:style-name="al"/>
            <text:p text:style-name="al">In de hardheidsclausule is bepaald dat het college in bijzondere gevallen voor het vervoer naar het onderwijs ten gunste van de ouders kan afwijken van de bepalingen in de verordening. Voorbeelden hiervan zijn als:</text:p>
            <text:list text:style-name="id1-3-2-2-7-7">
              <text:list-item text:style-override="id1-3-2-2-7-7-1">
                <text:number>•</text:number>
                <text:p text:style-name="al">sprake is van groepsvervoer, georganiseerd door de ouders, en het college een daarop geënte bekostiging wil betalen;</text:p>
              </text:list-item>
              <text:list-item text:style-override="id1-3-2-2-7-7-2">
                <text:number>•</text:number>
                <text:p text:style-name="al">sprake is van een voor het kind onaanvaardbare onderwijsinhoudelijke dan wel onhoudbare praktische situatie op de dichtstbij gelegen toegankelijke school. Indien daarvan sprake is - de bewijslast daarvan ligt bij de ouders - kan bekostiging volgen van de kosten van vervoer naar een verder gelegen toegankelijke school;</text:p>
              </text:list-item>
              <text:list-item text:style-override="id1-3-2-2-7-7-3">
                <text:number>•</text:number>
                <text:p text:style-name="al">een leerling fietst of met het openbaar vervoer naar school gaat. Om de zelfredzaamheid en het fietsen en het openbaar vervoer te stimuleren, wordt in deze gevallen geen drempelbedrag in rekening gebracht;</text:p>
              </text:list-item>
              <text:list-item text:style-override="id1-3-2-2-7-7-4">
                <text:number>•</text:number>
                <text:p text:style-name="al">ouders/verzorgers het kind/kinderen naar school brengt/brengen. Om het eigen vervoer en grotere betrokkenheid van ouders/verzorgers bij de school te stimuleren, wordt in deze gevallen geen drempelbedrag in rekening gebracht</text:p>
              </text:list-item>
            </text:list>
            <text:p text:style-name="al"/>
            <text:p text:style-name="al"/>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1">
                <text:number>1.</text:number>
                <text:p text:style-name="al">Deze regeling wordt aangehaald als “<text:span text:style-name="nadrukvet">beleidsregels leerlingenvervoer 2022</text:span>”;</text:p>
              </text:list-item>
              <text:list-item text:style-override="id1-3-2-2-8-2-2">
                <text:number>2.</text:number>
                <text:p text:style-name="al">De “beleidsregels leerlingenvervoer 2021” in werking getreden op 1 augustus 2021 wordt bij de inwerkingtreding van deze regeling ingetrokken;</text:p>
              </text:list-item>
              <text:list-item text:style-override="id1-3-2-2-8-2-3">
                <text:number>3.</text:number>
                <text:p text:style-name="al">Deze regeling treedt op 15 april 2022 in werking.</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12 april 2022.</text:span></text:p>
            <text:p><text:span text:style-name="functie"/></text:p>
            <text:p><text:span text:style-name="functie">Het college voornoemd,</text:span></text:p>
            <text:p><text:span text:style-name="functie"/></text:p>
            <text:p><text:span text:style-name="functie"/></text:p>
            <text:p><text:span text:style-name="functie">de burgemeester, de wnd. gemeentesecretaris/directeur</text:span></text:p>
            <text:p><text:span text:style-name="functie">drs. E. van Lente H.J. van der Woud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142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2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2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Onderwijs en wetenschap | Organisatie en beleid</meta:user-defined>
    <meta:user-defined meta:name="DC.source">artikel 4 van de Wet op het primair onderwijs]|[1.0:c:BWBR0003420&amp;artikel=4&amp;g=2022-01-01</meta:user-defined>
    <meta:user-defined meta:name="DC.source">artikel 4 van de Wet op het voortgezet onderwijs]|[1.0:c:BWBR0002399&amp;artikel=4&amp;g=2022-03-23</meta:user-defined>
    <meta:user-defined meta:name="DC.source">artikel 4 van de Wet op de expertisecentra]|[1.0:c:BWBR0003549&amp;artikel=4&amp;g=2022-01-01</meta:user-defined>
    <meta:user-defined meta:name="DC.source">Verordening leerlingenvervoer gemeente Dalfsen 2014]|[https://lokaleregelgeving.overheid.nl/CVDR338590/1</meta:user-defined>
    <meta:user-defined meta:name="OVERHEIDop.referentienummer">Z/22/656356</meta:user-defined>
    <meta:user-defined meta:name="DCTERMS.alternative">Beleidsregels leerlingenvervoer 2022</meta:user-defined>
    <dc:language>nl</dc:language>
    <meta:user-defined meta:name="OVERHEIDop.locatietype/OVERHEIDop.gebiedsmarkering">Gemeente</meta:user-defined>
    <meta:user-defined meta:name="DC.title">Beleidsregels leerlingenvervoer 2022</meta:user-defined>
    <meta:user-defined meta:name="DCTERMS.W3CDTF/DCTERMS.available">2022-04-15</meta:user-defined>
    <meta:user-defined meta:name="DCTERMS.W3CDTF/OVERHEIDop.jaargang">2022</meta:user-defined>
    <meta:user-defined meta:name="OVERHEIDop.publicationIssue">171425</meta:user-defined>
    <meta:user-defined meta:name="OVERHEIDop.betreftRegeling">CVDR675727_1</meta:user-defined>
    <meta:user-defined meta:name="xs:date/OVERHEIDop.startdatum">2022-04-15</meta:user-defined>
    <meta:user-defined meta:name="OVERHEIDop.GmbID/DC.identifier">gmb-2022-171425</meta:user-defined>
    <meta:user-defined meta:name="OVERHEIDop.versieInformatie"/>
  </office:meta>
</office:document-meta>
</file>