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het pand naar 2 appartementen aan Heisterberg 41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verbouwen van het pand naar 2 appartementen aan Heisterberg 41, 6431 JA Hoensbroek (datum </text:span>
            <text:span text:style-name="nadrukvet">ontvangst</text:span>
            <text:span text:style-name="nadrukvet">:</text:span>
            <text:span text:style-name="nadrukvet">7 april 2022</text:span>
            <text:span text:style-name="nadrukvet">, dossiernummer </text:span>
            <text:span text:style-name="nadrukvet">19396</text:span>
            <text:span text:style-name="nadrukvet">)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71417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417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417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verbouwen van het pand naar 2 appartementen aan Heisterberg 41 te Hoensbroek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1417</meta:user-defined>
    <meta:user-defined meta:name="OVERHEIDop.GmbID/DC.identifier">gmb-2022-171417</meta:user-defined>
    <meta:user-defined meta:name="OVERHEIDop.versieInformatie"/>
  </office:meta>
</office:document-meta>
</file>