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voor het tijdelijk gesloten verklaren voor alle verkeer met uitzondering van voetgangers op de Markt, Varkensmarkt, Zandstraat, Prijssestraat, Oude Vismarkt, Tollenstraat, Everwijnstraat, Binnenpoort, Kattenstraat en de Herenstraat tijdens het evenement 'Koningsdag' op 27 april 2022, tussen 06:00 en 18:00 uur, in Culemborg;</text:p>
      <text:section text:name="regeling_id1-3-2" text:style-name="regeling">
        <text:section text:name="aanhef_id1-3-2-1" text:style-name="aanhef">
          <text:section text:name="context_id1-3-2-1-1" text:style-name="context">
            <text:p text:style-name="context.al">448434/475517</text:p>
            <text:p text:style-name="context_bottom"/>
          </text:section>
          <text:p text:style-name="aanhef_wie">Burgemeester en Wethouders van Culemborg;</text:p>
          <text:section text:name="considerans_id1-3-2-1-3" text:style-name="considerans">
            <text:p text:style-name="tussenkopcur">
            <text:span text:style-name="nadrukvet">Overwegende dat jaarlijks het evenement 'Koningsdag'wordt georganiseerd;</text:span>
          </text:p>
            <text:p text:style-name="considerans.al">dat hiervoor op verschillende locaties in de stad activiteiten worden georganiseerd op de openbare weg, zoals de Vrijmarkt;</text:p>
            <text:p text:style-name="considerans.al">dat hiervoor alle noodzakelijke vergunningen zijn verleend;</text:p>
            <text:p text:style-name="considerans.al">dat de activiteiten zich niet laten verenigen met wegverkeerdoeleinden;</text:p>
            <text:p text:style-name="considerans.al">dat er derhalve aanleiding is om tijdelijke verkeersmaatregelen te treffen op de Markt, Varkensmarkt, Zandstraat, Prijssestraat, Oude Vismarkt, Tollenstraat, Everwijnstraat, Binnenpoort, Kattenstraat en de Herenstraat te Culemborg;</text:p>
            <text:p text:style-name="considerans.al">dat de veiligheid van deelnemers en bezoekers aan de evenementen zwaarder weegt dan de toegankelijkheid van de binnenstad voor het overige verkeer;</text:p>
            <text:p text:style-name="considerans.al">dat ingevolge artikel 21 van het Besluit Administratieve Bepalingen inzake het Wegverkeer moet worden aangegeven welke van de in artikel 2, eerste en tweede lid, van de Wegenverkeerswet 1994 genoemde belangen ten grondslag liggen aan het verkeersbesluit en voorts op welke wijze de belangen tegen elkaar zijn afgewogen;</text:p>
            <text:p text:style-name="considerans.al">dat met het gesloten verklaren voor alle verkeer, met uitzondering van voetgangers, van het evenemententerrein tijdens het jaarlijks terugkerend evenement ‘Koningsdag’ wordt beoogd:</text:p>
            <text:p text:style-name="considerans.al"> --de veiligheid op de weg te verzekeren;</text:p>
            <text:p text:style-name="considerans.al">--weggebruikers en passagiers te beschermen; </text:p>
            <text:p text:style-name="considerans.al">dat de Markt, Varkensmarkt, Zandstraat, Prijssestraat, Oude Vismarkt, Tollenstraat, Everwijnstraat, Binnenpoort, Kattenstraat en de Herenstraat ter plaatse van de genoemde verkeersmaatregel zijn gelegen binnen de grenzen van de gemeente Culemborg en bij die gemeente in beheer zijn; </text:p>
            <text:p text:style-name="considerans.al">gelet op de adviezen van de sector Stadsontwikkeling van de Gemeente Culemborg; </text:p>
            <text:p text:style-name="considerans.al">gelet op artikel 24 van het BABW heeft op 12 april 2022 overleg met de politie plaatsgevonden, in de persoon van de heer R. van Westerop, medewerker verkeersadvisering van de politieregio Gelderland-Zuid en gemandateerd namens de korpschef van de politieregio Gelderland-Zuid. Uit het gevoerde overleg en het daarvan gemaakte verslag blijkt dat de politie kan instemmen met het voorgenomen verkeersbesluit; </text:p>
            <text:p text:style-name="considerans.al">gelet op het algemeen belang van het verkeer; gelet op artikel 18 eerste lid onder d van de Wegenverkeerswet 1994 waardoor wij bevoegd zijn tot het nemen van dit verkeersbesluit;</text:p>
            <text:p text:style-name="considerans.al"/>
            <text:p text:style-name="considerans.al"/>
            <text:p text:style-name="considerans.al"/>
            <text:p text:style-name="considerans.al"/>
            <text:p text:style-name="considerans.al"/>
            <text:p text:style-name="considerans.al"/>
            <text:p text:style-name="considerans.al"/>
            <text:p text:style-name="considerans.al"/>
            <text:p text:style-name="considerans_bottom"/>
          </text:section>
          <text:section text:name="afkondiging_id1-3-2-1-4"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last-al"/>
            <text:list text:style-name="id1-3-2-2-1-2">
              <text:list-item text:style-override="id1-3-2-2-1-2-1">
                <text:number>1.</text:number>
                <text:p text:style-name="al">tot het gesloten verklaren voor alle voertuigen, ruiters en geleiders van rij- of trekdieren of vee op de Markt, Varkensmarkt, Zandstraat, Prijssestraat, Oude Vismarkt, Tollenstraat, Everwijnstraat, Binnenpoort, Kattenstraat en de Herenstraat te Culemborg tijdens het jaarlijks terugkerend evenement ‘Koningsdag’, ter plaatse aangeduid door bord C01 uit bijlage I van het Reglement Verkeersregels en Verkeerstekens 1990 en ondersteund door de plaatsing van hekken;</text:p>
              </text:list-item>
              <text:list-item text:style-override="id1-3-2-2-1-2-2">
                <text:number>2.</text:number>
                <text:p text:style-name="al">de maatregel in te laten gaan op de dag van het evenement ‘Koningsdag’ om 06.00 uur en te laten eindigen om 18.00 uur;</text:p>
              </text:list-item>
              <text:list-item text:style-override="id1-3-2-2-1-2-3">
                <text:number>3.</text:number>
                <text:p text:style-name="al">dit besluit ter openbare kennis te brengen door het te publiceren in het digitale Gemeenteblad, alsmede vermelding in de Culemborgse Courant;</text:p>
              </text:list-item>
            </text:list>
            <text:p text:style-name="tekst_bottom"/>
          </text:section>
        </text:section>
        <text:section text:name="regeling-sluiting_id1-3-2-3" text:style-name="regeling-sluiting">
          <text:section text:name="gegeven_id1-3-2-3-1" text:style-name="gegeven">
            <text:p text:style-name="dagtekening">
            <text:span text:style-name="plaats">Culemborg,</text:span>
            <text:span text:style-name="datum">15 april 2022</text:span>
          </text:p>
          </text:section>
          <text:section text:name="ondertekening_id1-3-2-3-2">
            <text:p><text:span text:style-name="functie">Burgemeester en Wethouders van Culemborg</text:span></text:p>
            <text:p><text:span text:style-name="deze">Namens hen,</text:span></text:p>
            <text:p><text:span text:style-name="ondertekening_naam">
            <text:span text:style-name="voornaam">C.G.</text:span>
            <text:span text:style-name="achternaam">Vink</text:span>
          </text:span></text:p>
            <text:p><text:span text:style-name="functie">Teamleider Ontwerp en Realisati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vet">Bent u het niet eens met dit besluit? </text:span>
        </text:p>
          <text:p text:style-name="bezwaarschrift_al">Als een van genoemde besluiten u rechtstreeks als belanghebbende treft, dan kunt u hier bezwaar tegen maken. Dat doet u door een bezwaarschrift in te dienen. Dit kan binnen 6 weken vanaf de verzenddatum die achter de vergunning staat (tenzij anders vermeld is). Voor verkeersbesluiten geldt de dag na ver- melding in het digitale Gemeenteblad, zie www.officielebekendmakingen.nl. </text:p>
          <text:p text:style-name="bezwaarschrift_al">Bij het besluit/de verleende vergunning staat aan wie u het bezwaarschrift moet richten. Dat is aan het college van burgemeester en wethouders of aan de burgemeester, postbus 136, 4100 AC Culemborg. </text:p>
          <text:p text:style-name="bezwaarschrift_al">Een bezwaarschrift moet in ieder geval de volgende gegevens bevatten: </text:p>
          <text:p text:style-name="bezwaarschrift_al">1. uw naam en adres; </text:p>
          <text:p text:style-name="bezwaarschrift_al">2. datum van verzenden; </text:p>
          <text:p text:style-name="bezwaarschrift_al">3. een omschrijving van het besluit waar het bezwaar over gaat; </text:p>
          <text:p text:style-name="bezwaarschrift_al">4. de motieven van het bezwaar; </text:p>
          <text:p text:style-name="bezwaarschrift_al">5. uw ondertekening. </text:p>
          <text:p text:style-name="bezwaarschrift_al">
          <text:span text:style-name="nadrukvet">Voorlopige voorziening </text:span>
        </text:p>
          <text:p text:style-name="bezwaarschrift_al">Dit besluit treedt in werking op de dag, nadat een termijn van zes weken is verstreken, na publicatie in het digitale Gemeenteblad. Het indienen van een bezwaarschrift heeft geen schorsende werking. Als u vindt dat uw belangen zo dringend zijn geschaad dat het besluit op die dag niet in werking mag treden, dan kunt u een verzoek voor een voorlopige voorziening (verzoek tot schorsing van het besluit) indienen bij de voorzieningenrechter in Arnhem. Een dergelijk verzoek kunt u slechts doen gelijktijdig met het indienen van een bezwaarschrift. </text:p>
          <text:p text:style-name="bezwaarschrift_al">Een verzoek voor een voorlopige voorziening stuurt u, samen met een afschrift van uw bezwaarschrift, naar: Rechtbank Gelderland, Sector Bestuursrecht postbus 9030, 6800 EM Arnhem.</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lemborg</text:p>
            </table:table-cell>
            <table:table-cell office:value-type="string" table:style-name="header.C">
              <text:p text:style-name="headerright"><text:span text:style-name="nr">Nr. 171415</text:span><text:line-break/><text:date style:data-style-name="dag" text:fixed="true" text:date-value="2022-04-15"/><text:line-break/><text:date style:data-style-name="jaar" text:fixed="true" text:date-value="2022-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415</text:span><text:date style:data-style-name="nicedate" text:fixed="true" text:date-value="2022-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415</text:span><text:date style:data-style-name="nicedate" text:fixed="true" text:date-value="2022-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2/xml/MC-DRP-VB-Web-CB.xml</meta:user-defined>
    <meta:user-defined meta:name="OVERHEID.Gemeente/DC.creator">Culemborg</meta:user-defined>
    <meta:user-defined meta:name="OVERHEID.Gemeente/OVERHEID.authority">Culemborg</meta:user-defined>
    <meta:user-defined meta:name="OVERHEID.Informatietype/DC.type">officiële publicatie</meta:user-defined>
    <meta:user-defined meta:name="OVERHEIDop.Rubriek/DC.type">verkeersbesluit of -mededeling</meta:user-defined>
    <meta:user-defined meta:name="OVERHEID.Gemeente/DCTERMS.publisher">Culemborg</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DCTERMS.alternative">Gemeente Culemborg - Tijdelijke gesloten verklaring voor evenement - Culembor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448434/475517</meta:user-defined>
    <meta:user-defined meta:name="DCTERMS.abstract">Verkeersbesluit voor het tijdelijk gesloten verklaren voor alle verkeer, met uitzondering van voetgangers.</meta:user-defined>
    <meta:user-defined meta:name="OVERHEIDop.verkeersbordcode">C1</meta:user-defined>
    <dc:language>nl</dc:language>
    <meta:user-defined meta:name="OVERHEIDop.locatietype/OVERHEIDop.gebiedsmarkering">Vlak</meta:user-defined>
    <meta:user-defined meta:name="DC.title">Verkeersbesluit voor het tijdelijk gesloten verklaren voor alle verkeer met uitzondering van voetgangers op de Markt, Varkensmarkt, Zandstraat, Prijssestraat, Oude Vismarkt, Tollenstraat, Everwijnstraat, Binnenpoort, Kattenstraat en de Herenstraat tijdens het evenement 'Koningsdag' op 27 april 2022, tussen 06:00 en 18:00 uur, in Culemborg;</meta:user-defined>
    <meta:user-defined meta:name="DCTERMS.W3CDTF/DCTERMS.available">2022-04-15</meta:user-defined>
    <meta:user-defined meta:name="DCTERMS.W3CDTF/OVERHEIDop.jaargang">2022</meta:user-defined>
    <meta:user-defined meta:name="OVERHEIDop.publicationIssue">171415</meta:user-defined>
    <meta:user-defined meta:name="OVERHEIDop.GmbID/DC.identifier">gmb-2022-171415</meta:user-defined>
    <meta:user-defined meta:name="OVERHEIDop.versieInformatie"/>
  </office:meta>
</office:document-meta>
</file>