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Vertonsweg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Vertonsweg 10.</text:span>
          </text:p>
            <text:p text:style-name="common-al">Datum indiening: 12-4-2022</text:p>
            <text:p text:style-name="common-al">Zaakomschrijving: het wijzigen van een verleende vergunning , wijzigen dakbedekking</text:p>
            <text:p text:style-name="common-al">Zaaknummer: 55843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141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1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1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8439</meta:user-defined>
    <meta:user-defined meta:name="DCTERMS.abstract">het wijzigen  van  een  verleende  vergunning , wijzigen dakbedekking</meta:user-defined>
    <dc:language>nl</dc:language>
    <meta:user-defined meta:name="OVERHEIDop.locatietype/OVERHEIDop.gebiedsmarkering">Punt</meta:user-defined>
    <meta:user-defined meta:name="DC.title">Aanvraag Omgevingsvergunning, Burgh-Haamstede, Vertonsweg 10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14</meta:user-defined>
    <meta:user-defined meta:name="OVERHEIDop.GmbID/DC.identifier">gmb-2022-171414</meta:user-defined>
    <meta:user-defined meta:name="OVERHEIDop.versieInformatie"/>
  </office:meta>
</office:document-meta>
</file>