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arkeervoorziening Zuiderzeestraatweg 57, 3849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2021-002316 voor aanleggen parkeervoorziening op locatie Zuiderzeestraatweg 57, 3849A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141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zeestraatweg 57, 3849AB Hierden</meta:user-defined>
    <dc:language>nl</dc:language>
    <meta:user-defined meta:name="OVERHEIDop.locatietype/OVERHEIDop.gebiedsmarkering">Punt</meta:user-defined>
    <meta:user-defined meta:name="DC.title">Verlening omgevingsvergunning, parkeervoorziening Zuiderzeestraatweg 57, 3849AB Hier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12</meta:user-defined>
    <meta:user-defined meta:name="OVERHEIDop.GmbID/DC.identifier">gmb-2022-171412</meta:user-defined>
    <meta:user-defined meta:name="OVERHEIDop.versieInformatie"/>
  </office:meta>
</office:document-meta>
</file>