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Deurningen, Hoofdstraat 52: kappen dri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Deurningen, Hoofdstraat 52 </text:p>
            <text:p text:style-name="common-al">Project: het kappen van drie eiken</text:p>
            <text:p text:style-name="common-al">Ingekomen: 18-0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141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1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1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0459</meta:user-defined>
    <meta:user-defined meta:name="DCTERMS.abstract">het kappen van drie eiken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Deurningen, Hoofdstraat 52: kappen drie eik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1411</meta:user-defined>
    <meta:user-defined meta:name="OVERHEIDop.GmbID/DC.identifier">gmb-2022-171411</meta:user-defined>
    <meta:user-defined meta:name="OVERHEIDop.versieInformatie"/>
  </office:meta>
</office:document-meta>
</file>