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478a-10 7954GE Rouveen, [SHT02AN01061] Staphorst AN 106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46</text:p>
            <text:p text:style-name="common-al">Verzenddatum besluit: 12 april 2022</text:p>
            <text:p text:style-name="common-al">Locatie: Oude Rijksweg 478a-10 7954GE Rouveen, [SHT02AN01061] Staphorst AN 1061</text:p>
            <text:p text:style-name="common-al">Projectomschrijving: het bouwen van een schuu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41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1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1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146</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Oude Rijksweg 478a-10 7954GE Rouveen, [SHT02AN01061] Staphorst AN 1061</meta:user-defined>
    <meta:user-defined meta:name="DCTERMS.W3CDTF/DCTERMS.available">2022-04-19</meta:user-defined>
    <meta:user-defined meta:name="DCTERMS.W3CDTF/OVERHEIDop.jaargang">2022</meta:user-defined>
    <meta:user-defined meta:name="OVERHEIDop.publicationIssue">171410</meta:user-defined>
    <meta:user-defined meta:name="OVERHEIDop.GmbID/DC.identifier">gmb-2022-171410</meta:user-defined>
    <meta:user-defined meta:name="OVERHEIDop.versieInformatie"/>
  </office:meta>
</office:document-meta>
</file>