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Bussereind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schuur aan Bussereind 2 Steensel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140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180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Aanvraag vergunning voor het bouwen van een schuur aan Bussereind Steens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06</meta:user-defined>
    <meta:user-defined meta:name="OVERHEIDop.GmbID/DC.identifier">gmb-2022-171406</meta:user-defined>
    <meta:user-defined meta:name="OVERHEIDop.versieInformatie"/>
  </office:meta>
</office:document-meta>
</file>