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aanvraag omgevingsvergunning Cranendoncklaan 23 6021 JR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op 29-12-2021 besloten om de aanvraag om een omgevingsvergunning op verzoek van de aanvrager in te trekken. Het betreft Cranendoncklaan 23 6021 JR Budel.</text:p>
            <text:p text:style-name="common-al">De intrekking is geregistreerd onder zaaknummer 2021-188184.</text:p>
            <text:p text:style-name="common-al"> </text:p>
            <text:p text:style-name="common-al">Tegen dit besluit kan geen bezwaar gemaakt wor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14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-188184</meta:user-defined>
    <meta:user-defined meta:name="DCTERMS.abstract">Uitbouw woning</meta:user-defined>
    <dc:language>nl</dc:language>
    <meta:user-defined meta:name="OVERHEIDop.locatietype/OVERHEIDop.gebiedsmarkering">Punt</meta:user-defined>
    <meta:user-defined meta:name="DC.title">Besluit intrekking aanvraag omgevingsvergunning Cranendoncklaan 23 6021 JR Budel</meta:user-defined>
    <meta:user-defined meta:name="DCTERMS.W3CDTF/DCTERMS.available">2022-01-03</meta:user-defined>
    <meta:user-defined meta:name="DCTERMS.W3CDTF/OVERHEIDop.jaargang">2022</meta:user-defined>
    <meta:user-defined meta:name="OVERHEIDop.publicationIssue">1714</meta:user-defined>
    <meta:user-defined meta:name="OVERHEIDop.GmbID/DC.identifier">gmb-2022-1714</meta:user-defined>
    <meta:user-defined meta:name="OVERHEIDop.versieInformatie"/>
  </office:meta>
</office:document-meta>
</file>