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eenmeldingontvangen voor:</text:p>
            <text:p text:style-name="common-al">- Haaksbergerstraat 67, Howden Netherlands, oprichten bedrijf voor het repareren, bouwen en testen van koelventilatoren (zaaknummer Z2022-ODT-004475)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(en) geen bezwaar- of beroepschrift indienen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39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melding Activiteitenbeslui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99</meta:user-defined>
    <meta:user-defined meta:name="OVERHEIDop.GmbID/DC.identifier">gmb-2022-171399</meta:user-defined>
    <meta:user-defined meta:name="OVERHEIDop.versieInformatie"/>
  </office:meta>
</office:document-meta>
</file>