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terrein De Munt B (hoek Kuinderweg/Muntweg) te Emmeloord: het plaatsen van een bilbo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en omgevingsvergunning verleend voor deze locatie. Het gaat om het plaatsen van een bilboa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39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dustrieterrein De Munt B (hoek Kuinderweg/Muntweg) te Emmeloord: omgevingsvergunning  13 april 2022   het plaatsen van een bilboard.</meta:user-defined>
    <dc:language>nl</dc:language>
    <meta:user-defined meta:name="OVERHEIDop.locatietype/OVERHEIDop.gebiedsmarkering">Punt</meta:user-defined>
    <meta:user-defined meta:name="DC.title">Industrieterrein De Munt B (hoek Kuinderweg/Muntweg) te Emmeloord: het plaatsen van een bilboa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96</meta:user-defined>
    <meta:user-defined meta:name="OVERHEIDop.GmbID/DC.identifier">gmb-2022-171396</meta:user-defined>
    <meta:user-defined meta:name="OVERHEIDop.versieInformatie"/>
  </office:meta>
</office:document-meta>
</file>