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81 Kruisherenstraat 14 te Tilburg, verbouwen van een kamerverhuurpand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81 - I - Kruisher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81 Kruisherenstraat 14 te Tilburg, verbouwen van een kamerverhuurpand, 7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89</meta:user-defined>
    <meta:user-defined meta:name="OVERHEIDop.GmbID/DC.identifier">gmb-2022-171389</meta:user-defined>
    <meta:user-defined meta:name="OVERHEIDop.versieInformatie"/>
  </office:meta>
</office:document-meta>
</file>