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sselseweg 9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2 heeft de gemeente Peel en Maas een aanvraag omgevingsvergunning ontvangen voor het uitbreiden van een horecagelegenheid op locatie Kesselseweg 9 te Helden. De aanvraag is geregistreerd onder zaaknummer 1894255602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>
            <text:span text:style-name="nadrukvet">Meer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138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8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8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esselseweg 9 te Held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385</meta:user-defined>
    <meta:user-defined meta:name="OVERHEIDop.GmbID/DC.identifier">gmb-2022-171385</meta:user-defined>
    <meta:user-defined meta:name="OVERHEIDop.versieInformatie"/>
  </office:meta>
</office:document-meta>
</file>