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strikkerstraat 8 5595A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2-04-2022 een aanvraag omgevingsvergunning ontvangen.</text:p>
            <text:p text:style-name="common-al">Het betreft een aanvraag op locatie Oostrikkerstraat 8 5595AE Leende met omschrijving transformeren woning van woonboerderij naar drie woningen en zaaknummer 2022-238568.</text:p>
            <text:p text:style-name="common-al">De zaak is geregistreerd onder nummer 2022-238568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138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8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8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38568</meta:user-defined>
    <meta:user-defined meta:name="DCTERMS.abstract">transformeren woning van woonboerderij naar drie woningen</meta:user-defined>
    <dc:language>nl</dc:language>
    <meta:user-defined meta:name="OVERHEIDop.locatietype/OVERHEIDop.gebiedsmarkering">Punt</meta:user-defined>
    <meta:user-defined meta:name="DC.title">Ingediende aanvraag omgevingsvergunning Oostrikkerstraat 8 5595AE Leende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383</meta:user-defined>
    <meta:user-defined meta:name="OVERHEIDop.GmbID/DC.identifier">gmb-2022-171383</meta:user-defined>
    <meta:user-defined meta:name="OVERHEIDop.versieInformatie"/>
  </office:meta>
</office:document-meta>
</file>